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225.75pt"/>
    </style:style>
    <style:style style:name="co3" style:family="table-column">
      <style:table-column-properties fo:break-before="auto" style:column-width="69pt"/>
    </style:style>
    <style:style style:name="co4" style:family="table-column">
      <style:table-column-properties fo:break-before="auto" style:column-width="64.49pt"/>
    </style:style>
    <style:style style:name="co5" style:family="table-column">
      <style:table-column-properties fo:break-before="auto" style:column-width="71.26pt"/>
    </style:style>
    <style:style style:name="co6" style:family="table-column">
      <style:table-column-properties fo:break-before="auto" style:column-width="36pt"/>
    </style:style>
    <style:style style:name="co7" style:family="table-column">
      <style:table-column-properties fo:break-before="auto" style:column-width="145.5pt"/>
    </style:style>
    <style:style style:name="co8" style:family="table-column">
      <style:table-column-properties fo:break-before="auto" style:column-width="271.5pt"/>
    </style:style>
    <style:style style:name="co9" style:family="table-column">
      <style:table-column-properties fo:break-before="auto" style:column-width="60.01pt"/>
    </style:style>
    <style:style style:name="co10" style:family="table-column">
      <style:table-column-properties fo:break-before="auto" style:column-width="61.51pt"/>
    </style:style>
    <style:style style:name="co11" style:family="table-column">
      <style:table-column-properties fo:break-before="auto" style:column-width="161.2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Dépenses_20__28_Résumé_20_et_20_graphiques_29_">
      <style:table-properties table:display="true" style:writing-mode="lr-tb"/>
    </style:style>
    <style:style style:name="ta2" style:family="table" style:master-page-name="PageStyle_5f_Annapurna_20_Circuit_20__28_détails_29_">
      <style:table-properties table:display="true" style:writing-mode="lr-tb"/>
    </style:style>
    <style:style style:name="ta3" style:family="table" style:master-page-name="PageStyle_5f_ABC_20__28_détails_29_">
      <style:table-properties table:display="true" style:writing-mode="lr-tb"/>
    </style:style>
    <style:style style:name="ta4" style:family="table" style:master-page-name="PageStyle_5f_Table_20_Pivot_20_Annapurna_20_Circuit">
      <style:table-properties table:display="true" style:writing-mode="lr-tb"/>
    </style:style>
    <style:style style:name="ta5" style:family="table" style:master-page-name="PageStyle_5f_Table_20_Pivot_20_ABC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8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8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8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8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8">
      <style:table-cell-properties fo:border-bottom="0.74pt solid #000000" fo:background-color="#cccccc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7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7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7">
      <style:table-cell-properties fo:border-bottom="0.74pt solid #000000" fo:background-color="#cccc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8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7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2" style:family="table-cell" style:parent-style-name="Pivot_20_Table_20_Value" style:data-style-name="N128">
      <style:table-cell-properties fo:border-bottom="none" fo:border-left="0.99pt solid #000000" fo:border-right="none" fo:border-top="0.99pt solid #000000"/>
    </style:style>
    <style:style style:name="ce73" style:family="table-cell" style:parent-style-name="Pivot_20_Table_20_Value" style:data-style-name="N128">
      <style:table-cell-properties fo:border-bottom="none" fo:border-left="0.99pt solid #000000" fo:border-right="none" fo:border-top="none"/>
    </style:style>
    <style:style style:name="ce74" style:family="table-cell" style:parent-style-name="Pivot_20_Table_20_Value" style:data-style-name="N128">
      <style:table-cell-properties fo:border-bottom="0.99pt solid #000000" fo:border-left="0.99pt solid #000000" fo:border-right="none" fo:border-top="none"/>
    </style:style>
    <style:style style:name="ce75" style:family="table-cell" style:parent-style-name="Pivot_20_Table_20_Result" style:data-style-name="N128">
      <style:table-cell-properties fo:border-bottom="2.01pt solid #000000" fo:border-left="0.99pt solid #000000" fo:border-right="none" fo:border-top="0.99pt solid #000000"/>
    </style:style>
    <style:style style:name="ce7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78" style:family="table-cell" style:parent-style-name="Pivot_20_Table_20_Value" style:data-style-name="N127">
      <style:table-cell-properties fo:border-bottom="none" fo:border-left="none" fo:border-right="2.01pt solid #000000" fo:border-top="0.99pt solid #000000"/>
    </style:style>
    <style:style style:name="ce79" style:family="table-cell" style:parent-style-name="Pivot_20_Table_20_Value" style:data-style-name="N127">
      <style:table-cell-properties fo:border-bottom="none" fo:border-left="none" fo:border-right="2.01pt solid #000000" fo:border-top="none"/>
    </style:style>
    <style:style style:name="ce80" style:family="table-cell" style:parent-style-name="Pivot_20_Table_20_Value">
      <style:table-cell-properties fo:border-bottom="none" fo:border-left="none" fo:border-right="2.01pt solid #000000" fo:border-top="none"/>
    </style:style>
    <style:style style:name="ce81" style:family="table-cell" style:parent-style-name="Pivot_20_Table_20_Value" style:data-style-name="N127">
      <style:table-cell-properties fo:border-bottom="0.99pt solid #000000" fo:border-left="none" fo:border-right="2.01pt solid #000000" fo:border-top="none"/>
    </style:style>
    <style:style style:name="ce82" style:family="table-cell" style:parent-style-name="Pivot_20_Table_20_Result">
      <style:table-cell-properties fo:border-bottom="2.01pt solid #000000" fo:border-left="none" fo:border-right="2.01pt solid #000000" fo:border-top="0.99pt solid #000000"/>
    </style:style>
    <style:style style:name="ce83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84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85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8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7" style:family="table-cell" style:parent-style-name="Pivot_20_Table_20_Value">
      <style:table-cell-properties fo:border-bottom="none" fo:border-left="0.99pt solid #000000" fo:border-right="none" fo:border-top="none"/>
    </style:style>
    <style:style style:name="ce88" style:family="table-cell" style:parent-style-name="Pivot_20_Table_20_Value" style:data-style-name="N129">
      <style:table-cell-properties fo:border-bottom="none" fo:border-left="0.99pt solid #000000" fo:border-right="none" fo:border-top="none"/>
    </style:style>
    <style:style style:name="ce89" style:family="table-cell" style:parent-style-name="Pivot_20_Table_20_Value" style:data-style-name="N129">
      <style:table-cell-properties fo:border-bottom="0.99pt solid #000000" fo:border-left="0.99pt solid #000000" fo:border-right="none" fo:border-top="none"/>
    </style:style>
    <style:style style:name="ce90" style:family="table-cell" style:parent-style-name="Pivot_20_Table_20_Result" style:data-style-name="N129">
      <style:table-cell-properties fo:border-bottom="2.01pt solid #000000" fo:border-left="0.99pt solid #000000" fo:border-right="none" fo:border-top="0.99pt solid #000000"/>
    </style:style>
    <style:style style:name="ce91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92" style:family="table-cell" style:parent-style-name="Pivot_20_Table_20_Result" style:data-style-name="N127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penses (Résumé et graphiques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number-columns-repeated="4"/>
          <table:table-cell>
            <draw:frame table:end-cell-address="'Dépenses (Résumé et graphiques)'.J14" table:end-x="47.96pt" table:end-y="11.96pt" draw:z-index="0" draw:name="Chart 1" draw:style-name="gr1" draw:text-style-name="P1" svg:width="325.47pt" svg:height="201.71pt" svg:x="28.49pt" svg:y="15pt">
              <loext:p draw:notify-on-update-of-ranges="'Dépenses (Résumé et graphiques)'.B5:'Dépenses (Résumé et graphiques)'.B13 'Dépenses (Résumé et graphiques)'.D5:'Dépenses (Résumé et graphiques)'.D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Annapurna Circuit - Lac Tilicho - ABC (19/05/2018 - 05/06/2018)</text:p>
          </table:table-cell>
          <table:covered-table-cell table:number-columns-repeated="2" table:style-name="ce19"/>
          <table:covered-table-cell table:style-name="ce40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office:annotation draw:style-name="gr2" draw:text-style-name="P3" svg:width="240.77pt" svg:height="29.17pt" svg:x="326.98pt" svg:y="53.66pt" draw:caption-point-x="-11.54pt" draw:caption-point-y="-21.88pt">
              <dc:date>2018-10-13T00:00:00</dc:date>
              <text:p text:style-name="P2">51500 Rs en tout pour 416.5 euros visibles sur mon compte en banque</text:p>
            </office:annotation>
            <text:p>Conversion utilisée</text:p>
          </table:table-cell>
          <table:table-cell table:style-name="ce20" table:formula="of:=416.15/51500" office:value-type="string" office:string-value="0.008" calcext:value-type="string" table:number-columns-spanned="2" table:number-rows-spanned="1">
            <text:p>0.008</text:p>
          </table:table-cell>
          <table:covered-table-cell table:style-name="ce33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Type de dépenses</text:p>
          </table:table-cell>
          <table:table-cell table:style-name="ce21" office:value-type="string" calcext:value-type="string">
            <text:p>Prix (Rs.)</text:p>
          </table:table-cell>
          <table:table-cell table:style-name="ce5" office:value-type="string" calcext:value-type="string">
            <text:p>Prix (€)</text:p>
          </table:table-cell>
          <table:table-cell table:style-name="ce5" office:value-type="string" calcext:value-type="string">
            <text:p>Pourcentag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6" office:value-type="string" calcext:value-type="string">
            <text:p>Visa (40 USD)</text:p>
          </table:table-cell>
          <table:table-cell table:style-name="ce22" office:value-type="float" office:value="40" calcext:value-type="float">
            <text:p>$40</text:p>
          </table:table-cell>
          <table:table-cell table:style-name="ce34" office:value-type="currency" office:currency="EUR" office:value="34.69" calcext:value-type="currency">
            <text:p>€34.69</text:p>
          </table:table-cell>
          <table:table-cell table:style-name="ce41" table:formula="of:=[.D5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6" office:value-type="string" calcext:value-type="string">
            <text:p>Permis de trek</text:p>
          </table:table-cell>
          <table:table-cell table:style-name="ce23" office:value-type="currency" office:currency="₹" office:value="4260" calcext:value-type="currency">
            <text:p>₹4,260</text:p>
          </table:table-cell>
          <table:table-cell table:style-name="ce34" office:value-type="currency" office:currency="EUR" office:value="34.42" calcext:value-type="currency">
            <text:p>€34.42</text:p>
          </table:table-cell>
          <table:table-cell table:style-name="ce41" table:formula="of:=[.D6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7" office:value-type="string" calcext:value-type="string">
            <text:p>Courses pré trek</text:p>
          </table:table-cell>
          <table:table-cell table:style-name="ce23" office:value-type="currency" office:currency="₹" office:value="1160" calcext:value-type="currency">
            <text:p>₹1,160</text:p>
          </table:table-cell>
          <table:table-cell table:style-name="ce35" office:value-type="currency" office:currency="EUR" office:value="9.37" calcext:value-type="currency">
            <text:p>€9.37</text:p>
          </table:table-cell>
          <table:table-cell table:style-name="ce42" table:formula="of:=[.D7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office:value-type="string" calcext:value-type="string">
            <text:p>Boissons</text:p>
          </table:table-cell>
          <table:table-cell table:style-name="ce24" table:formula="of:=[.C24]+[.C39]" office:value-type="currency" office:currency="₹" office:value="3670" calcext:value-type="currency">
            <text:p>₹3,670</text:p>
          </table:table-cell>
          <table:table-cell table:style-name="ce36" table:formula="of:=[.D24]+[.D39]" office:value-type="currency" office:currency="EUR" office:value="29.6557378640777" calcext:value-type="currency">
            <text:p>€29.66</text:p>
          </table:table-cell>
          <table:table-cell table:style-name="ce41" table:formula="of:=[.D8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ivers</text:p>
          </table:table-cell>
          <table:table-cell table:style-name="ce25" table:formula="of:=[.C25]+[.C40]" office:value-type="currency" office:currency="₹" office:value="1385" calcext:value-type="currency">
            <text:p>₹1,385</text:p>
          </table:table-cell>
          <table:table-cell table:style-name="ce37" table:formula="of:=[.D25]+[.D40]" office:value-type="currency" office:currency="EUR" office:value="11.1916067961165" calcext:value-type="currency">
            <text:p>€11.19</text:p>
          </table:table-cell>
          <table:table-cell table:style-name="ce41" table:formula="of:=[.D9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En-cas</text:p>
          </table:table-cell>
          <table:table-cell table:style-name="ce25" table:formula="of:=[.C26]" office:value-type="currency" office:currency="₹" office:value="1630" calcext:value-type="currency">
            <text:p>₹1,630</text:p>
          </table:table-cell>
          <table:table-cell table:style-name="ce37" table:formula="of:=[.D26]" office:value-type="currency" office:currency="EUR" office:value="13.1713495145631" calcext:value-type="currency">
            <text:p>€13.17</text:p>
          </table:table-cell>
          <table:table-cell table:style-name="ce41" table:formula="of:=[.D10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0" office:value-type="string" calcext:value-type="string">
            <text:p>Hébergement</text:p>
          </table:table-cell>
          <table:table-cell table:style-name="ce25" table:formula="of:=[.C27]+[.C41]" office:value-type="currency" office:currency="₹" office:value="640" calcext:value-type="currency">
            <text:p>₹640</text:p>
          </table:table-cell>
          <table:table-cell table:style-name="ce37" table:formula="of:=[.D27]+[.D41]" office:value-type="currency" office:currency="EUR" office:value="5.17157281553398" calcext:value-type="currency">
            <text:p>€5.17</text:p>
          </table:table-cell>
          <table:table-cell table:style-name="ce41" table:formula="of:=[.D11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epas</text:p>
          </table:table-cell>
          <table:table-cell table:style-name="ce25" table:formula="of:=[.C28]+[.C42]" office:value-type="currency" office:currency="₹" office:value="20300" calcext:value-type="currency">
            <text:p>₹20,300</text:p>
          </table:table-cell>
          <table:table-cell table:style-name="ce37" table:formula="of:=[.D28]+[.D42]" office:value-type="currency" office:currency="EUR" office:value="164.035825242719" calcext:value-type="currency">
            <text:p>€164.04</text:p>
          </table:table-cell>
          <table:table-cell table:style-name="ce41" table:formula="of:=[.D12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1" office:value-type="string" calcext:value-type="string">
            <text:p>Transports</text:p>
          </table:table-cell>
          <table:table-cell table:style-name="ce25" table:formula="of:=[.C29]+[.C43]" office:value-type="currency" office:currency="₹" office:value="1350" calcext:value-type="currency">
            <text:p>₹1,350</text:p>
          </table:table-cell>
          <table:table-cell table:style-name="ce38" table:formula="of:=[.D29]+[.D43]" office:value-type="currency" office:currency="EUR" office:value="10.908786407767" calcext:value-type="currency">
            <text:p>€10.91</text:p>
          </table:table-cell>
          <table:table-cell table:style-name="ce42" table:formula="of:=[.D13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2" office:value-type="string" calcext:value-type="string">
            <text:p>TOTAL</text:p>
          </table:table-cell>
          <table:table-cell table:style-name="ce26" table:formula="of:=SUM([.C6:.C13])" office:value-type="string" office:string-value="₹34,395" calcext:value-type="string">
            <text:p>₹34,395</text:p>
          </table:table-cell>
          <table:table-cell table:style-name="ce39" table:formula="of:=SUM([.D5:.D13])" office:value-type="string" office:string-value="€312.61" calcext:value-type="string">
            <text:p>€312.61</text:p>
          </table:table-cell>
          <table:table-cell table:style-name="ce43" table:formula="of:=[.D14]/[.$D$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27"/>
          <table:table-cell table:number-columns-repeated="1021"/>
        </table:table-row>
        <table:table-row table:style-name="ro1">
          <table:table-cell table:style-name="ce1"/>
          <table:table-cell table:style-name="ce13" office:value-type="string" calcext:value-type="string">
            <text:p>Distance totale</text:p>
          </table:table-cell>
          <table:table-cell table:style-name="ce28" office:value-type="string" calcext:value-type="string" table:number-columns-spanned="2" table:number-rows-spanned="1">
            <text:p>262.5 kilomètres</text:p>
          </table:table-cell>
          <table:covered-table-cell table:style-name="ce33"/>
          <table:table-cell table:number-columns-repeated="1020"/>
        </table:table-row>
        <table:table-row table:style-name="ro1">
          <table:table-cell table:style-name="ce1"/>
          <table:table-cell table:style-name="ce14" office:value-type="string" calcext:value-type="string">
            <text:p>Nombre de jours</text:p>
          </table:table-cell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33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Prix moyen par jour (visa et permis excl.)</text:p>
          </table:table-cell>
          <table:table-cell table:style-name="ce29" table:formula="of:=SUM([.D7:.D13])/[.C17]" office:value-type="string" office:string-value="€13.53" calcext:value-type="string" table:number-columns-spanned="2" table:number-rows-spanned="1">
            <text:p>€13.53</text:p>
          </table:table-cell>
          <table:covered-table-cell table:style-name="ce33"/>
          <table:table-cell table:number-columns-repeated="1020"/>
        </table:table-row>
        <table:table-row table:style-name="ro1">
          <table:table-cell table:style-name="ce1"/>
          <table:table-cell table:style-name="ce14" office:value-type="string" calcext:value-type="string">
            <text:p>Prix moyen par jour (visa et permis incl.)</text:p>
          </table:table-cell>
          <table:table-cell table:style-name="ce30" table:formula="of:=[.D14]/[.C17]" office:value-type="string" office:string-value="€17.37" calcext:value-type="string" table:number-columns-spanned="2" table:number-rows-spanned="1">
            <text:p>€17.37</text:p>
          </table:table-cell>
          <table:covered-table-cell table:style-name="ce33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Annapurna Circuit - Lac Tilicho (19/05/2018 - 30/05/2018)</text:p>
          </table:table-cell>
          <table:covered-table-cell table:number-columns-repeated="2" table:style-name="ce19"/>
          <table:covered-table-cell table:style-name="ce40"/>
          <table:table-cell/>
          <table:table-cell>
            <draw:frame table:end-cell-address="'Dépenses (Résumé et graphiques)'.J33" table:end-x="55.47pt" table:end-y="12.7pt" draw:z-index="1" draw:name="Chart 2" draw:style-name="gr1" draw:text-style-name="P1" svg:width="325.47pt" svg:height="201.71pt" svg:x="0pt" svg:y="0pt">
              <loext:p draw:notify-on-update-of-ranges="'Dépenses (Résumé et graphiques)'.B24:'Dépenses (Résumé et graphiques)'.B29 'Dépenses (Résumé et graphiques)'.D24:'Dépenses (Résumé et graphiques)'.D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string" calcext:value-type="string">
            <office:annotation draw:style-name="gr2" draw:text-style-name="P3" svg:width="240.77pt" svg:height="29.17pt" svg:x="326.98pt" svg:y="352.91pt" draw:caption-point-x="-11.54pt" draw:caption-point-y="-21.88pt">
              <dc:date>2018-10-13T00:00:00</dc:date>
              <text:p text:style-name="P2">51500 Rs en tout pour 416.5 euros visibles sur mon compte en banque</text:p>
            </office:annotation>
            <text:p>Conversion utilisée</text:p>
          </table:table-cell>
          <table:table-cell table:style-name="ce20" table:formula="of:=416.15/51500" office:value-type="string" office:string-value="0.008" calcext:value-type="string" table:number-columns-spanned="2" table:number-rows-spanned="1">
            <text:p>0.008</text:p>
          </table:table-cell>
          <table:covered-table-cell table:style-name="ce33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Type de dépenses</text:p>
          </table:table-cell>
          <table:table-cell table:style-name="ce21" office:value-type="string" calcext:value-type="string">
            <text:p>Prix (Rs.)</text:p>
          </table:table-cell>
          <table:table-cell table:style-name="ce5" office:value-type="string" calcext:value-type="string">
            <text:p>Prix (€)</text:p>
          </table:table-cell>
          <table:table-cell table:style-name="ce5" office:value-type="string" calcext:value-type="string">
            <text:p>Pourcentage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Boissons</text:p>
          </table:table-cell>
          <table:table-cell table:style-name="ce24" office:value-type="currency" office:currency="₹" office:value="1960" calcext:value-type="currency">
            <text:p>₹1,960</text:p>
          </table:table-cell>
          <table:table-cell table:style-name="ce36" office:value-type="currency" office:currency="EUR" office:value="15.8379417475728" calcext:value-type="currency">
            <text:p>€15.84</text:p>
          </table:table-cell>
          <table:table-cell table:style-name="ce41" table:formula="of:=[.D24]/[.$D$30]" office:value-type="percentage" office:value="0.105065666041276" calcext:value-type="percentage">
            <text:p>10.51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6" office:value-type="string" calcext:value-type="string">
            <text:p>Divers</text:p>
          </table:table-cell>
          <table:table-cell table:style-name="ce25" office:value-type="currency" office:currency="₹" office:value="1185" calcext:value-type="currency">
            <text:p>₹1,185</text:p>
          </table:table-cell>
          <table:table-cell table:style-name="ce37" office:value-type="currency" office:currency="EUR" office:value="9.57549029126214" calcext:value-type="currency">
            <text:p>€9.58</text:p>
          </table:table-cell>
          <table:table-cell table:style-name="ce41" table:formula="of:=[.D25]/[.$D$30]" office:value-type="percentage" office:value="0.0635218440096489" calcext:value-type="percentage">
            <text:p>6.35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6" office:value-type="string" calcext:value-type="string">
            <text:p>En-cas</text:p>
          </table:table-cell>
          <table:table-cell table:style-name="ce25" office:value-type="currency" office:currency="₹" office:value="1630" calcext:value-type="currency">
            <text:p>₹1,630</text:p>
          </table:table-cell>
          <table:table-cell table:style-name="ce37" office:value-type="currency" office:currency="EUR" office:value="13.1713495145631" calcext:value-type="currency">
            <text:p>€13.17</text:p>
          </table:table-cell>
          <table:table-cell table:style-name="ce41" table:formula="of:=[.D26]/[.$D$30]" office:value-type="percentage" office:value="0.0873760385955508" calcext:value-type="percentage">
            <text:p>8.74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7" office:value-type="string" calcext:value-type="string">
            <text:p>Hébergement</text:p>
          </table:table-cell>
          <table:table-cell table:style-name="ce25" office:value-type="currency" office:currency="₹" office:value="330" calcext:value-type="currency">
            <text:p>₹330</text:p>
          </table:table-cell>
          <table:table-cell table:style-name="ce37" office:value-type="currency" office:currency="EUR" office:value="2.66659223300971" calcext:value-type="currency">
            <text:p>€2.67</text:p>
          </table:table-cell>
          <table:table-cell table:style-name="ce41" table:formula="of:=[.D27]/[.$D$30]" office:value-type="percentage" office:value="0.017689627445725" calcext:value-type="percentage">
            <text:p>1.77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6" office:value-type="string" calcext:value-type="string">
            <text:p>Repas</text:p>
          </table:table-cell>
          <table:table-cell table:style-name="ce25" office:value-type="currency" office:currency="₹" office:value="13150" calcext:value-type="currency">
            <text:p>₹13,150</text:p>
          </table:table-cell>
          <table:table-cell table:style-name="ce37" office:value-type="currency" office:currency="EUR" office:value="106.259660194175" calcext:value-type="currency">
            <text:p>€106.26</text:p>
          </table:table-cell>
          <table:table-cell table:style-name="ce41" table:formula="of:=[.D28]/[.$D$30]" office:value-type="percentage" office:value="0.704904851246315" calcext:value-type="percentage">
            <text:p>70.49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8" office:value-type="string" calcext:value-type="string">
            <text:p>Transports</text:p>
          </table:table-cell>
          <table:table-cell table:style-name="ce31" office:value-type="currency" office:currency="₹" office:value="400" calcext:value-type="currency">
            <text:p>₹400</text:p>
          </table:table-cell>
          <table:table-cell table:style-name="ce38" office:value-type="currency" office:currency="EUR" office:value="3.23223300970874" calcext:value-type="currency">
            <text:p>€3.23</text:p>
          </table:table-cell>
          <table:table-cell table:style-name="ce42" table:formula="of:=[.D29]/[.$D$30]" office:value-type="percentage" office:value="0.0214419726614849" calcext:value-type="percentage">
            <text:p>2.14%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32" table:formula="of:=SUM([.C24:.C29])" office:value-type="currency" office:currency="₹" office:value="18655" calcext:value-type="currency">
            <text:p>₹18,655</text:p>
          </table:table-cell>
          <table:table-cell table:style-name="ce39" table:formula="of:=SUM([.D24:.D29])" office:value-type="currency" office:currency="EUR" office:value="150.743266990291" calcext:value-type="currency">
            <text:p>€150.74</text:p>
          </table:table-cell>
          <table:table-cell table:style-name="ce43" table:formula="of:=SUM([.E24:.E29])" office:value-type="string" office:string-value="100.00%" calcext:value-type="string">
            <text:p>100.0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Distance totale</text:p>
          </table:table-cell>
          <table:table-cell table:style-name="ce28" office:value-type="string" calcext:value-type="string" table:number-columns-spanned="2" table:number-rows-spanned="1">
            <text:p>176 kilomètres</text:p>
          </table:table-cell>
          <table:covered-table-cell table:style-name="ce33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Nombre de jours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Prix moyen par jour </text:p>
          </table:table-cell>
          <table:table-cell table:style-name="ce30" table:formula="of:=[.D30]/[.C33]" office:value-type="string" office:string-value="€12.56" calcext:value-type="string" table:number-columns-spanned="2" table:number-rows-spanned="1">
            <text:p>€12.56</text:p>
          </table:table-cell>
          <table:covered-table-cell table:style-name="ce33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napurna Base Camp (30/05/2018 - 05/06/2018)</text:p>
          </table:table-cell>
          <table:covered-table-cell table:number-columns-repeated="2" table:style-name="ce19"/>
          <table:covered-table-cell table:style-name="ce40"/>
          <table:table-cell/>
          <table:table-cell>
            <draw:frame table:end-cell-address="'Dépenses (Résumé et graphiques)'.J48" table:end-x="55.47pt" table:end-y="12.7pt" draw:z-index="2" draw:name="Chart 3" draw:style-name="gr1" draw:text-style-name="P1" svg:width="325.47pt" svg:height="201.71pt" svg:x="0pt" svg:y="0pt">
              <loext:p draw:notify-on-update-of-ranges="'Dépenses (Résumé et graphiques)'.B39:'Dépenses (Résumé et graphiques)'.B43 'Dépenses (Résumé et graphiques)'.D39:'Dépenses (Résumé et graphiques)'.D4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office:annotation draw:style-name="gr3" draw:text-style-name="P3" svg:width="240.77pt" svg:height="29.17pt" svg:x="326.98pt" svg:y="589.18pt" draw:caption-point-x="-11.54pt" draw:caption-point-y="-21.91pt">
              <dc:date>2018-10-13T00:00:00</dc:date>
              <text:p text:style-name="P2">51500 Rs en tout pour 416.5 euros visibles sur mon compte en banque</text:p>
            </office:annotation>
            <text:p>Conversion utilisée</text:p>
          </table:table-cell>
          <table:table-cell table:style-name="ce20" table:formula="of:=416.15/51500" office:value-type="string" office:string-value="0.008" calcext:value-type="string" table:number-columns-spanned="2" table:number-rows-spanned="1">
            <text:p>0.008</text:p>
          </table:table-cell>
          <table:covered-table-cell table:style-name="ce33"/>
          <table:table-cell table:style-name="ce20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ype de dépenses</text:p>
          </table:table-cell>
          <table:table-cell table:style-name="ce21" office:value-type="string" calcext:value-type="string">
            <text:p>Prix (Rs.)</text:p>
          </table:table-cell>
          <table:table-cell table:style-name="ce5" office:value-type="string" calcext:value-type="string">
            <text:p>Prix (€)</text:p>
          </table:table-cell>
          <table:table-cell table:style-name="ce44" office:value-type="string" calcext:value-type="string">
            <text:p>Pourcentage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Boissons</text:p>
          </table:table-cell>
          <table:table-cell table:style-name="ce24" office:value-type="currency" office:currency="₹" office:value="1710" calcext:value-type="currency">
            <text:p>₹1,710</text:p>
          </table:table-cell>
          <table:table-cell table:style-name="ce36" office:value-type="currency" office:currency="EUR" office:value="13.8177961165049" calcext:value-type="currency">
            <text:p>€13.82</text:p>
          </table:table-cell>
          <table:table-cell table:style-name="ce41" table:formula="of:=[.D39]/[.$D$44]" office:value-type="percentage" office:value="0.165697674418605" calcext:value-type="percentage">
            <text:p>16.57%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ivers</text:p>
          </table:table-cell>
          <table:table-cell table:style-name="ce25" office:value-type="currency" office:currency="₹" office:value="200" calcext:value-type="currency">
            <text:p>₹200</text:p>
          </table:table-cell>
          <table:table-cell table:style-name="ce37" office:value-type="currency" office:currency="EUR" office:value="1.61611650485437" calcext:value-type="currency">
            <text:p>€1.62</text:p>
          </table:table-cell>
          <table:table-cell table:style-name="ce41" table:formula="of:=[.D40]/[.$D$44]" office:value-type="percentage" office:value="0.0193798449612403" calcext:value-type="percentage">
            <text:p>1.94%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Hébergement</text:p>
          </table:table-cell>
          <table:table-cell table:style-name="ce25" office:value-type="currency" office:currency="₹" office:value="310" calcext:value-type="currency">
            <text:p>₹310</text:p>
          </table:table-cell>
          <table:table-cell table:style-name="ce37" office:value-type="currency" office:currency="EUR" office:value="2.50498058252427" calcext:value-type="currency">
            <text:p>€2.50</text:p>
          </table:table-cell>
          <table:table-cell table:style-name="ce41" table:formula="of:=[.D41]/[.$D$44]" office:value-type="percentage" office:value="0.0300387596899225" calcext:value-type="percentage">
            <text:p>3.00%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epas</text:p>
          </table:table-cell>
          <table:table-cell table:style-name="ce25" office:value-type="currency" office:currency="₹" office:value="7150" calcext:value-type="currency">
            <text:p>₹7,150</text:p>
          </table:table-cell>
          <table:table-cell table:style-name="ce37" office:value-type="currency" office:currency="EUR" office:value="57.7761650485437" calcext:value-type="currency">
            <text:p>€57.78</text:p>
          </table:table-cell>
          <table:table-cell table:style-name="ce41" table:formula="of:=[.D42]/[.$D$44]" office:value-type="percentage" office:value="0.692829457364341" calcext:value-type="percentage">
            <text:p>69.28%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Transports</text:p>
          </table:table-cell>
          <table:table-cell table:style-name="ce31" office:value-type="currency" office:currency="₹" office:value="950" calcext:value-type="currency">
            <text:p>₹950</text:p>
          </table:table-cell>
          <table:table-cell table:style-name="ce38" office:value-type="currency" office:currency="EUR" office:value="7.67655339805825" calcext:value-type="currency">
            <text:p>€7.68</text:p>
          </table:table-cell>
          <table:table-cell table:style-name="ce42" table:formula="of:=[.D43]/[.$D$44]" office:value-type="percentage" office:value="0.0920542635658915" calcext:value-type="percentage">
            <text:p>9.21%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32" table:formula="of:=SUM([.C39:.C43])" office:value-type="currency" office:currency="₹" office:value="10320" calcext:value-type="currency">
            <text:p>₹10,320</text:p>
          </table:table-cell>
          <table:table-cell table:style-name="ce39" table:formula="of:=SUM([.D39:.D43])" office:value-type="currency" office:currency="EUR" office:value="83.3916116504854" calcext:value-type="currency">
            <text:p>€83.39</text:p>
          </table:table-cell>
          <table:table-cell table:style-name="ce43" table:formula="of:=SUM([.E39:.E43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Distance totale</text:p>
          </table:table-cell>
          <table:table-cell table:style-name="ce28" office:value-type="string" calcext:value-type="string" table:number-columns-spanned="2" table:number-rows-spanned="1">
            <text:p>86.5 kilomètres</text:p>
          </table:table-cell>
          <table:covered-table-cell table:style-name="ce33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Nombre de jours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Prix moyen par jour </text:p>
          </table:table-cell>
          <table:table-cell table:style-name="ce30" table:formula="of:=[.D44]/[.C47]" office:value-type="string" office:string-value="€11.91" calcext:value-type="string" table:number-columns-spanned="2" table:number-rows-spanned="1">
            <text:p>€11.91</text:p>
          </table:table-cell>
          <table:covered-table-cell table:style-name="ce33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852">
          <table:table-cell table:number-columns-repeated="2"/>
          <table:table-cell table:style-name="ce27"/>
          <table:table-cell table:number-columns-repeated="1021"/>
        </table:table-row>
        <table:table-row table:style-name="ro2" table:number-rows-repeated="10476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apurna Circuit (détails)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Annapurna Circuit - Lac Tilicho (19/05/2018 - 30/05/2018)</text:p>
          </table:table-cell>
          <table:covered-table-cell table:number-columns-repeated="2" table:style-name="ce19"/>
          <table:covered-table-cell table:style-name="ce40"/>
          <table:table-cell table:number-columns-repeated="1019"/>
        </table:table-row>
        <table:table-row table:style-name="ro1">
          <table:table-cell table:style-name="ce1"/>
          <table:table-cell table:style-name="ce46" table:number-columns-spanned="4" table:number-rows-spanned="1"/>
          <table:covered-table-cell table:number-columns-repeated="2" table:style-name="ce47"/>
          <table:covered-table-cell table:style-name="ce33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office:annotation draw:style-name="gr3" draw:text-style-name="P3" svg:width="483.02pt" svg:height="26.99pt" svg:x="246.73pt" svg:y="70.5pt" draw:caption-point-x="-11.54pt" draw:caption-point-y="-22.99pt">
              <dc:date>2018-10-13T00:00:00</dc:date>
              <text:p text:style-name="P2">51500 Rs en tout pour 416.5 euros visibles sur mon compte en banque</text:p>
            </office:annotation>
            <text:p>Conversion utilisée</text:p>
          </table:table-cell>
          <table:table-cell table:style-name="ce48" table:formula="of:=416.15/51500" office:value-type="string" office:string-value="0.008" calcext:value-type="string">
            <text:p>0.008</text:p>
          </table:table-cell>
          <table:table-cell table:style-name="ce52" table:number-columns-spanned="2" table:number-rows-spanned="1"/>
          <table:covered-table-cell table:style-name="ce3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ate et type de dépenses</text:p>
          </table:table-cell>
          <table:table-cell table:style-name="ce4" office:value-type="string" calcext:value-type="string">
            <text:p>Description</text:p>
          </table:table-cell>
          <table:table-cell table:style-name="ce53" office:value-type="string" calcext:value-type="string">
            <text:p>Prix (Rs.)</text:p>
          </table:table-cell>
          <table:table-cell table:style-name="ce55" office:value-type="string" calcext:value-type="string">
            <text:p>Prix (€)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19/05/2018</text:p>
          </table:table-cell>
          <table:table-cell table:style-name="ce21" office:value-type="string" calcext:value-type="string" table:number-columns-spanned="2" table:number-rows-spanned="1">
            <text:p>Besisahar - Bhulbhule (7.7 km)</text:p>
          </table:table-cell>
          <table:covered-table-cell table:style-name="ce47"/>
          <table:table-cell table:style-name="ce56" table:formula="of:=SUM([.E7:.E12])" office:value-type="string" office:string-value="€9.33" calcext:value-type="string">
            <text:p>€9.3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nsports</text:p>
          </table:table-cell>
          <table:table-cell table:style-name="ce49" office:value-type="string" calcext:value-type="string">
            <text:p>Bus pour Besishahar</text:p>
          </table:table-cell>
          <table:table-cell table:style-name="ce23" office:value-type="currency" office:currency="₹" office:value="400" calcext:value-type="currency">
            <text:p>₹400</text:p>
          </table:table-cell>
          <table:table-cell table:style-name="ce34" table:formula="of:=[.D7]*[.$C$4]" office:value-type="currency" office:currency="EUR" office:value="3.2" calcext:value-type="currency">
            <text:p>€3.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Divers</text:p>
          </table:table-cell>
          <table:table-cell table:style-name="ce49" office:value-type="string" calcext:value-type="string">
            <text:p>Mouchoirs</text:p>
          </table:table-cell>
          <table:table-cell table:style-name="ce23" office:value-type="currency" office:currency="₹" office:value="25" calcext:value-type="currency">
            <text:p>₹25</text:p>
          </table:table-cell>
          <table:table-cell table:style-name="ce34" table:formula="of:=[.D8]*[.$C$4]" office:value-type="currency" office:currency="EUR" office:value="0.2" calcext:value-type="currency">
            <text:p>€0.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Café et pain au chocolat)</text:p>
          </table:table-cell>
          <table:table-cell table:style-name="ce23" office:value-type="currency" office:currency="₹" office:value="90" calcext:value-type="currency">
            <text:p>₹90</text:p>
          </table:table-cell>
          <table:table-cell table:style-name="ce34" table:formula="of:=[.D9]*[.$C$4]" office:value-type="currency" office:currency="EUR" office:value="0.72" calcext:value-type="currency">
            <text:p>€0.7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à Besisahar</text:p>
          </table:table-cell>
          <table:table-cell table:style-name="ce23" office:value-type="currency" office:currency="₹" office:value="290" calcext:value-type="currency">
            <text:p>₹290</text:p>
          </table:table-cell>
          <table:table-cell table:style-name="ce34" table:formula="of:=[.D10]*[.$C$4]" office:value-type="currency" office:currency="EUR" office:value="2.32" calcext:value-type="currency">
            <text:p>€2.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à Bhulbhule</text:p>
          </table:table-cell>
          <table:table-cell table:style-name="ce23" office:value-type="currency" office:currency="₹" office:value="350" calcext:value-type="currency">
            <text:p>₹350</text:p>
          </table:table-cell>
          <table:table-cell table:style-name="ce34" table:formula="of:=[.D11]*[.$C$4]" office:value-type="currency" office:currency="EUR" office:value="2.8" calcext:value-type="currency">
            <text:p>€2.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49" office:value-type="string" calcext:value-type="string">
            <text:p>Guesthouse Bhulbhule</text:p>
          </table:table-cell>
          <table:table-cell table:style-name="ce23" office:value-type="currency" office:currency="₹" office:value="0" calcext:value-type="currency">
            <text:p>₹0</text:p>
          </table:table-cell>
          <table:table-cell table:style-name="ce34" table:formula="of:=[.D12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0/05/2018</text:p>
          </table:table-cell>
          <table:table-cell table:style-name="ce5" office:value-type="string" calcext:value-type="string" table:number-columns-spanned="2" table:number-rows-spanned="1">
            <text:p>Bhulbhule - Tal (27 km)</text:p>
          </table:table-cell>
          <table:covered-table-cell table:style-name="ce33"/>
          <table:table-cell table:style-name="ce57" table:formula="of:=SUM([.E14:.E19])" office:value-type="string" office:string-value="€9.98" calcext:value-type="string">
            <text:p>€9.9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Porridge)</text:p>
          </table:table-cell>
          <table:table-cell table:style-name="ce23" office:value-type="currency" office:currency="₹" office:value="200" calcext:value-type="currency">
            <text:p>₹200</text:p>
          </table:table-cell>
          <table:table-cell table:style-name="ce34" table:formula="of:=[.D14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Veg. fried potato) </text:p>
          </table:table-cell>
          <table:table-cell table:style-name="ce23" office:value-type="currency" office:currency="₹" office:value="350" calcext:value-type="currency">
            <text:p>₹350</text:p>
          </table:table-cell>
          <table:table-cell table:style-name="ce34" table:formula="of:=[.D15]*[.$C$4]" office:value-type="currency" office:currency="EUR" office:value="2.8" calcext:value-type="currency">
            <text:p>€2.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50" office:value-type="string" calcext:value-type="string">
            <text:p>Dîner (Fried noodles)</text:p>
          </table:table-cell>
          <table:table-cell table:style-name="ce23" table:formula="of:=410" office:value-type="string" office:string-value="₹410" calcext:value-type="string">
            <text:p>₹410</text:p>
          </table:table-cell>
          <table:table-cell table:style-name="ce34" table:formula="of:=[.D16]*[.$C$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50" office:value-type="string" calcext:value-type="string">
            <text:p>Dîner (Chapati)</text:p>
          </table:table-cell>
          <table:table-cell table:style-name="ce23" office:value-type="currency" office:currency="₹" office:value="200" calcext:value-type="currency">
            <text:p>₹200</text:p>
          </table:table-cell>
          <table:table-cell table:style-name="ce34" table:formula="of:=[.D17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75" calcext:value-type="currency">
            <text:p>₹75</text:p>
          </table:table-cell>
          <table:table-cell table:style-name="ce34" table:formula="of:=[.D18]*[.$C$4]" office:value-type="currency" office:currency="EUR" office:value="0.6" calcext:value-type="currency">
            <text:p>€0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49" office:value-type="string" calcext:value-type="string">
            <text:p>Guesthouse Tal</text:p>
          </table:table-cell>
          <table:table-cell table:style-name="ce23" office:value-type="currency" office:currency="₹" office:value="0" calcext:value-type="currency">
            <text:p>₹0</text:p>
          </table:table-cell>
          <table:table-cell table:style-name="ce34" table:formula="of:=[.D19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1/05/2018</text:p>
          </table:table-cell>
          <table:table-cell table:style-name="ce5" office:value-type="string" calcext:value-type="string" table:number-columns-spanned="2" table:number-rows-spanned="1">
            <text:p>Tal - Koto (20 km)</text:p>
          </table:table-cell>
          <table:covered-table-cell table:style-name="ce33"/>
          <table:table-cell table:style-name="ce57" table:formula="of:=SUM([.E21:.E25])" office:value-type="string" office:string-value="€10.14" calcext:value-type="string">
            <text:p>€10.1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Porridge)</text:p>
          </table:table-cell>
          <table:table-cell table:style-name="ce23" office:value-type="currency" office:currency="₹" office:value="260" calcext:value-type="currency">
            <text:p>₹260</text:p>
          </table:table-cell>
          <table:table-cell table:style-name="ce34" table:formula="of:=[.D21]*[.$C$4]" office:value-type="currency" office:currency="EUR" office:value="2.08" calcext:value-type="currency">
            <text:p>€2.0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Petit déjeuner (Thé)</text:p>
          </table:table-cell>
          <table:table-cell table:style-name="ce23" office:value-type="currency" office:currency="₹" office:value="75" calcext:value-type="currency">
            <text:p>₹75</text:p>
          </table:table-cell>
          <table:table-cell table:style-name="ce34" table:formula="of:=[.D22]*[.$C$4]" office:value-type="currency" office:currency="EUR" office:value="0.6" calcext:value-type="currency">
            <text:p>€0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Egg fried potato)</text:p>
          </table:table-cell>
          <table:table-cell table:style-name="ce23" office:value-type="currency" office:currency="₹" office:value="370" calcext:value-type="currency">
            <text:p>₹370</text:p>
          </table:table-cell>
          <table:table-cell table:style-name="ce34" table:formula="of:=[.D23]*[.$C$4]" office:value-type="currency" office:currency="EUR" office:value="2.96" calcext:value-type="currency">
            <text:p>€2.9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Dal bhat)</text:p>
          </table:table-cell>
          <table:table-cell table:style-name="ce23" office:value-type="currency" office:currency="₹" office:value="550" calcext:value-type="currency">
            <text:p>₹550</text:p>
          </table:table-cell>
          <table:table-cell table:style-name="ce34" table:formula="of:=[.D24]*[.$C$4]" office:value-type="currency" office:currency="EUR" office:value="4.4" calcext:value-type="currency">
            <text:p>€4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49" office:value-type="string" calcext:value-type="string">
            <text:p>Guesthouse Koto</text:p>
          </table:table-cell>
          <table:table-cell table:style-name="ce23" office:value-type="currency" office:currency="₹" office:value="0" calcext:value-type="currency">
            <text:p>₹0</text:p>
          </table:table-cell>
          <table:table-cell table:style-name="ce34" table:formula="of:=[.D25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2/05/2018</text:p>
          </table:table-cell>
          <table:table-cell table:style-name="ce5" office:value-type="string" calcext:value-type="string" table:number-columns-spanned="2" table:number-rows-spanned="1">
            <text:p>Koto - Lower Pisang (16 km)</text:p>
          </table:table-cell>
          <table:covered-table-cell table:style-name="ce33"/>
          <table:table-cell table:style-name="ce57" table:formula="of:=SUM([.E27:.E32])" office:value-type="string" office:string-value="€13.17" calcext:value-type="string">
            <text:p>€13.1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Porridge)</text:p>
          </table:table-cell>
          <table:table-cell table:style-name="ce23" office:value-type="currency" office:currency="₹" office:value="250" calcext:value-type="currency">
            <text:p>₹250</text:p>
          </table:table-cell>
          <table:table-cell table:style-name="ce34" table:formula="of:=[.D27]*[.$C$4]" office:value-type="currency" office:currency="EUR" office:value="2" calcext:value-type="currency">
            <text:p>€2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En-cas</text:p>
          </table:table-cell>
          <table:table-cell table:style-name="ce49" office:value-type="string" calcext:value-type="string">
            <text:p>Cookie</text:p>
          </table:table-cell>
          <table:table-cell table:style-name="ce23" office:value-type="currency" office:currency="₹" office:value="330" calcext:value-type="currency">
            <text:p>₹330</text:p>
          </table:table-cell>
          <table:table-cell table:style-name="ce34" table:formula="of:=[.D28]*[.$C$4]" office:value-type="currency" office:currency="EUR" office:value="2.64" calcext:value-type="currency">
            <text:p>€2.6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Egg fried rice)</text:p>
          </table:table-cell>
          <table:table-cell table:style-name="ce23" office:value-type="currency" office:currency="₹" office:value="450" calcext:value-type="currency">
            <text:p>₹450</text:p>
          </table:table-cell>
          <table:table-cell table:style-name="ce34" table:formula="of:=[.D29]*[.$C$4]" office:value-type="currency" office:currency="EUR" office:value="3.6" calcext:value-type="currency">
            <text:p>€3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Dal bhat)</text:p>
          </table:table-cell>
          <table:table-cell table:style-name="ce23" office:value-type="currency" office:currency="₹" office:value="550" calcext:value-type="currency">
            <text:p>₹550</text:p>
          </table:table-cell>
          <table:table-cell table:style-name="ce34" table:formula="of:=[.D30]*[.$C$4]" office:value-type="currency" office:currency="EUR" office:value="4.4" calcext:value-type="currency">
            <text:p>€4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50" calcext:value-type="currency">
            <text:p>₹50</text:p>
          </table:table-cell>
          <table:table-cell table:style-name="ce34" table:formula="of:=[.D31]*[.$C$4]" office:value-type="currency" office:currency="EUR" office:value="0.4" calcext:value-type="currency">
            <text:p>€0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49" office:value-type="string" calcext:value-type="string">
            <text:p>Guesthouse Lower Pisang</text:p>
          </table:table-cell>
          <table:table-cell table:style-name="ce23" office:value-type="currency" office:currency="₹" office:value="0" calcext:value-type="currency">
            <text:p>₹0</text:p>
          </table:table-cell>
          <table:table-cell table:style-name="ce34" table:formula="of:=[.D32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3/05/2018</text:p>
          </table:table-cell>
          <table:table-cell table:style-name="ce5" office:value-type="string" calcext:value-type="string" table:number-columns-spanned="2" table:number-rows-spanned="1">
            <text:p>Lower Pisang - Manang (19 km)</text:p>
          </table:table-cell>
          <table:covered-table-cell table:style-name="ce33"/>
          <table:table-cell table:style-name="ce57" table:formula="of:=SUM([.E34:.E43])" office:value-type="string" office:string-value="€9.54" calcext:value-type="string">
            <text:p>€9.5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Petit déjeuner (Thé)</text:p>
          </table:table-cell>
          <table:table-cell table:style-name="ce23" office:value-type="currency" office:currency="₹" office:value="50" calcext:value-type="currency">
            <text:p>₹50</text:p>
          </table:table-cell>
          <table:table-cell table:style-name="ce34" table:formula="of:=[.D34]*[.$C$4]" office:value-type="currency" office:currency="EUR" office:value="0.4" calcext:value-type="currency">
            <text:p>€0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Chocolate pancake)</text:p>
          </table:table-cell>
          <table:table-cell table:style-name="ce23" office:value-type="currency" office:currency="₹" office:value="330" calcext:value-type="currency">
            <text:p>₹330</text:p>
          </table:table-cell>
          <table:table-cell table:style-name="ce34" table:formula="of:=[.D35]*[.$C$4]" office:value-type="currency" office:currency="EUR" office:value="2.64" calcext:value-type="currency">
            <text:p>€2.6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2 thés</text:p>
          </table:table-cell>
          <table:table-cell table:style-name="ce23" office:value-type="currency" office:currency="₹" office:value="100" calcext:value-type="currency">
            <text:p>₹100</text:p>
          </table:table-cell>
          <table:table-cell table:style-name="ce34" table:formula="of:=[.D36]*[.$C$4]" office:value-type="currency" office:currency="EUR" office:value="0.8" calcext:value-type="currency">
            <text:p>€0.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Chapati)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37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Egg fried potato)</text:p>
          </table:table-cell>
          <table:table-cell table:style-name="ce23" office:value-type="currency" office:currency="₹" office:value="160" calcext:value-type="currency">
            <text:p>₹160</text:p>
          </table:table-cell>
          <table:table-cell table:style-name="ce34" table:formula="of:=[.D38]*[.$C$4]" office:value-type="currency" office:currency="EUR" office:value="1.28" calcext:value-type="currency">
            <text:p>€1.2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En-cas</text:p>
          </table:table-cell>
          <table:table-cell table:style-name="ce49" office:value-type="string" calcext:value-type="string">
            <text:p>Pain au chocolat</text:p>
          </table:table-cell>
          <table:table-cell table:style-name="ce23" office:value-type="currency" office:currency="₹" office:value="200" calcext:value-type="currency">
            <text:p>₹200</text:p>
          </table:table-cell>
          <table:table-cell table:style-name="ce34" table:formula="of:=[.D39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Egg veg. fried noodles)</text:p>
          </table:table-cell>
          <table:table-cell table:style-name="ce23" office:value-type="currency" office:currency="₹" office:value="150" calcext:value-type="currency">
            <text:p>₹150</text:p>
          </table:table-cell>
          <table:table-cell table:style-name="ce34" table:formula="of:=[.D40]*[.$C$4]" office:value-type="currency" office:currency="EUR" office:value="1.2" calcext:value-type="currency">
            <text:p>€1.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Chapati)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41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20" calcext:value-type="currency">
            <text:p>₹20</text:p>
          </table:table-cell>
          <table:table-cell table:style-name="ce34" table:formula="of:=[.D42]*[.$C$4]" office:value-type="currency" office:currency="EUR" office:value="0.16" calcext:value-type="currency">
            <text:p>€0.1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50" office:value-type="string" calcext:value-type="string">
            <text:p>Guesthouse Manang</text:p>
          </table:table-cell>
          <table:table-cell table:style-name="ce23" office:value-type="currency" office:currency="₹" office:value="50" calcext:value-type="currency">
            <text:p>₹50</text:p>
          </table:table-cell>
          <table:table-cell table:style-name="ce34" table:formula="of:=[.D43]*[.$C$4]" office:value-type="currency" office:currency="EUR" office:value="0.4" calcext:value-type="currency">
            <text:p>€0.4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4/05/2018</text:p>
          </table:table-cell>
          <table:table-cell table:style-name="ce5" office:value-type="string" calcext:value-type="string" table:number-columns-spanned="2" table:number-rows-spanned="1">
            <text:p>Manang - Acclimatation - Ice lake (16.4 km)</text:p>
          </table:table-cell>
          <table:covered-table-cell table:style-name="ce33"/>
          <table:table-cell table:style-name="ce57" table:formula="of:=SUM([.E45:.E54])" office:value-type="string" office:string-value="€9.70" calcext:value-type="string">
            <text:p>€9.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2 oeufs sur le plat)</text:p>
          </table:table-cell>
          <table:table-cell table:style-name="ce23" office:value-type="currency" office:currency="₹" office:value="140" calcext:value-type="currency">
            <text:p>₹140</text:p>
          </table:table-cell>
          <table:table-cell table:style-name="ce34" table:formula="of:=[.D45]*[.$C$4]" office:value-type="currency" office:currency="EUR" office:value="1.12" calcext:value-type="currency">
            <text:p>€1.1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Chapati)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46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Petit déjeuner (Thé)</text:p>
          </table:table-cell>
          <table:table-cell table:style-name="ce23" office:value-type="currency" office:currency="₹" office:value="20" calcext:value-type="currency">
            <text:p>₹20</text:p>
          </table:table-cell>
          <table:table-cell table:style-name="ce34" table:formula="of:=[.D47]*[.$C$4]" office:value-type="currency" office:currency="EUR" office:value="0.16" calcext:value-type="currency">
            <text:p>€0.1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egg fried potato)</text:p>
          </table:table-cell>
          <table:table-cell table:style-name="ce23" office:value-type="currency" office:currency="₹" office:value="160" calcext:value-type="currency">
            <text:p>₹160</text:p>
          </table:table-cell>
          <table:table-cell table:style-name="ce34" table:formula="of:=[.D48]*[.$C$4]" office:value-type="currency" office:currency="EUR" office:value="1.28" calcext:value-type="currency">
            <text:p>€1.2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Chapati)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49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Coca Cola</text:p>
          </table:table-cell>
          <table:table-cell table:style-name="ce23" office:value-type="currency" office:currency="₹" office:value="140" calcext:value-type="currency">
            <text:p>₹140</text:p>
          </table:table-cell>
          <table:table-cell table:style-name="ce34" table:formula="of:=[.D50]*[.$C$4]" office:value-type="currency" office:currency="EUR" office:value="1.12" calcext:value-type="currency">
            <text:p>€1.1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En-cas</text:p>
          </table:table-cell>
          <table:table-cell table:style-name="ce49" office:value-type="string" calcext:value-type="string">
            <text:p>Gateaux</text:p>
          </table:table-cell>
          <table:table-cell table:style-name="ce23" office:value-type="currency" office:currency="₹" office:value="300" calcext:value-type="currency">
            <text:p>₹300</text:p>
          </table:table-cell>
          <table:table-cell table:style-name="ce34" table:formula="of:=[.D51]*[.$C$4]" office:value-type="currency" office:currency="EUR" office:value="2.4" calcext:value-type="currency">
            <text:p>€2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Dal bhat)</text:p>
          </table:table-cell>
          <table:table-cell table:style-name="ce23" office:value-type="currency" office:currency="₹" office:value="250" calcext:value-type="currency">
            <text:p>₹250</text:p>
          </table:table-cell>
          <table:table-cell table:style-name="ce34" table:formula="of:=[.D52]*[.$C$4]" office:value-type="currency" office:currency="EUR" office:value="2" calcext:value-type="currency">
            <text:p>€2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20" calcext:value-type="currency">
            <text:p>₹20</text:p>
          </table:table-cell>
          <table:table-cell table:style-name="ce34" table:formula="of:=[.D53]*[.$C$4]" office:value-type="currency" office:currency="EUR" office:value="0.16" calcext:value-type="currency">
            <text:p>€0.1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50" office:value-type="string" calcext:value-type="string">
            <text:p>Guesthouse Manang</text:p>
          </table:table-cell>
          <table:table-cell table:style-name="ce23" office:value-type="currency" office:currency="₹" office:value="50" calcext:value-type="currency">
            <text:p>₹50</text:p>
          </table:table-cell>
          <table:table-cell table:style-name="ce34" table:formula="of:=[.D54]*[.$C$4]" office:value-type="currency" office:currency="EUR" office:value="0.4" calcext:value-type="currency">
            <text:p>€0.4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5/05/2018</text:p>
          </table:table-cell>
          <table:table-cell table:style-name="ce5" office:value-type="string" calcext:value-type="string" table:number-columns-spanned="2" table:number-rows-spanned="1">
            <text:p>Manang - Tilicho Base Camp (14 km)</text:p>
          </table:table-cell>
          <table:covered-table-cell table:style-name="ce33"/>
          <table:table-cell table:style-name="ce57" table:formula="of:=SUM([.E56:.E62])" office:value-type="string" office:string-value="€6.30" calcext:value-type="string">
            <text:p>€6.3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Oeufs sur la plat)</text:p>
          </table:table-cell>
          <table:table-cell table:style-name="ce23" office:value-type="currency" office:currency="₹" office:value="140" calcext:value-type="currency">
            <text:p>₹140</text:p>
          </table:table-cell>
          <table:table-cell table:style-name="ce34" table:formula="of:=[.D56]*[.$C$4]" office:value-type="currency" office:currency="EUR" office:value="1.12" calcext:value-type="currency">
            <text:p>€1.1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Chapati)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57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Petit déjeuner (Thé)</text:p>
          </table:table-cell>
          <table:table-cell table:style-name="ce23" office:value-type="currency" office:currency="₹" office:value="20" calcext:value-type="currency">
            <text:p>₹20</text:p>
          </table:table-cell>
          <table:table-cell table:style-name="ce34" table:formula="of:=[.D58]*[.$C$4]" office:value-type="currency" office:currency="EUR" office:value="0.16" calcext:value-type="currency">
            <text:p>€0.1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Potatoes with cheese)</text:p>
          </table:table-cell>
          <table:table-cell table:style-name="ce23" office:value-type="currency" office:currency="₹" office:value="440" calcext:value-type="currency">
            <text:p>₹440</text:p>
          </table:table-cell>
          <table:table-cell table:style-name="ce34" table:formula="of:=[.D59]*[.$C$4]" office:value-type="currency" office:currency="EUR" office:value="3.52" calcext:value-type="currency">
            <text:p>€3.5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60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Eau chaude (noodle achetées à Pokhara)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61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6" office:value-type="string" calcext:value-type="string">
            <text:p>Hébergement</text:p>
          </table:table-cell>
          <table:table-cell table:style-name="ce49" office:value-type="string" calcext:value-type="string">
            <text:p>Guesthouse Tilicho Base Camp</text:p>
          </table:table-cell>
          <table:table-cell table:style-name="ce23" office:value-type="currency" office:currency="₹" office:value="0" calcext:value-type="currency">
            <text:p>₹0</text:p>
          </table:table-cell>
          <table:table-cell table:style-name="ce34" table:formula="of:=[.D62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6/05/2018</text:p>
          </table:table-cell>
          <table:table-cell table:style-name="ce5" office:value-type="string" calcext:value-type="string" table:number-columns-spanned="2" table:number-rows-spanned="1">
            <text:p>Tilicho Base Camp - Tilicho Lake - Lower Khangsar (19.7 km)</text:p>
          </table:table-cell>
          <table:covered-table-cell table:style-name="ce33"/>
          <table:table-cell table:style-name="ce57" table:formula="of:=SUM([.E64:.E69])" office:value-type="string" office:string-value="€14.06" calcext:value-type="string">
            <text:p>€14.0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Breakfast Set)</text:p>
          </table:table-cell>
          <table:table-cell table:style-name="ce23" office:value-type="currency" office:currency="₹" office:value="700" calcext:value-type="currency">
            <text:p>₹700</text:p>
          </table:table-cell>
          <table:table-cell table:style-name="ce34" table:formula="of:=[.D64]*[.$C$4]" office:value-type="currency" office:currency="EUR" office:value="5.6" calcext:value-type="currency">
            <text:p>€5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En-cas</text:p>
          </table:table-cell>
          <table:table-cell table:style-name="ce49" office:value-type="string" calcext:value-type="string">
            <text:p>Toblérone sur le chemin</text:p>
          </table:table-cell>
          <table:table-cell table:style-name="ce23" office:value-type="currency" office:currency="₹" office:value="300" calcext:value-type="currency">
            <text:p>₹300</text:p>
          </table:table-cell>
          <table:table-cell table:style-name="ce34" table:formula="of:=[.D65]*[.$C$4]" office:value-type="currency" office:currency="EUR" office:value="2.4" calcext:value-type="currency">
            <text:p>€2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40" calcext:value-type="currency">
            <text:p>₹40</text:p>
          </table:table-cell>
          <table:table-cell table:style-name="ce34" table:formula="of:=[.D66]*[.$C$4]" office:value-type="currency" office:currency="EUR" office:value="0.32" calcext:value-type="currency">
            <text:p>€0.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Coca Cola</text:p>
          </table:table-cell>
          <table:table-cell table:style-name="ce23" office:value-type="currency" office:currency="₹" office:value="200" calcext:value-type="currency">
            <text:p>₹200</text:p>
          </table:table-cell>
          <table:table-cell table:style-name="ce34" table:formula="of:=[.D67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Dal bhat)</text:p>
          </table:table-cell>
          <table:table-cell table:style-name="ce23" office:value-type="currency" office:currency="₹" office:value="500" calcext:value-type="currency">
            <text:p>₹500</text:p>
          </table:table-cell>
          <table:table-cell table:style-name="ce34" table:formula="of:=[.D68]*[.$C$4]" office:value-type="currency" office:currency="EUR" office:value="4" calcext:value-type="currency">
            <text:p>€4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50" office:value-type="string" calcext:value-type="string">
            <text:p>Guesthouse Khangsar</text:p>
          </table:table-cell>
          <table:table-cell table:style-name="ce23" office:value-type="currency" office:currency="₹" office:value="0" calcext:value-type="currency">
            <text:p>₹0</text:p>
          </table:table-cell>
          <table:table-cell table:style-name="ce34" table:formula="of:=[.D69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7/05/2018</text:p>
          </table:table-cell>
          <table:table-cell table:style-name="ce5" office:value-type="string" calcext:value-type="string" table:number-columns-spanned="2" table:number-rows-spanned="1">
            <text:p>Lower Khangsar - Thorung Phedi (15 km)</text:p>
          </table:table-cell>
          <table:covered-table-cell table:style-name="ce33"/>
          <table:table-cell table:style-name="ce57" table:formula="of:=SUM([.E71:.E77])" office:value-type="string" office:string-value="€14.87" calcext:value-type="string">
            <text:p>€14.8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n-cas</text:p>
          </table:table-cell>
          <table:table-cell table:style-name="ce49" office:value-type="string" calcext:value-type="string">
            <text:p>2 Snickers</text:p>
          </table:table-cell>
          <table:table-cell table:style-name="ce23" office:value-type="currency" office:currency="₹" office:value="200" calcext:value-type="currency">
            <text:p>₹200</text:p>
          </table:table-cell>
          <table:table-cell table:style-name="ce34" table:formula="of:=[.D71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spaguettis)</text:p>
          </table:table-cell>
          <table:table-cell table:style-name="ce23" office:value-type="currency" office:currency="₹" office:value="600" calcext:value-type="currency">
            <text:p>₹600</text:p>
          </table:table-cell>
          <table:table-cell table:style-name="ce34" table:formula="of:=[.D72]*[.$C$4]" office:value-type="currency" office:currency="EUR" office:value="4.8" calcext:value-type="currency">
            <text:p>€4.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spaguettis)</text:p>
          </table:table-cell>
          <table:table-cell table:style-name="ce23" office:value-type="currency" office:currency="₹" office:value="600" calcext:value-type="currency">
            <text:p>₹600</text:p>
          </table:table-cell>
          <table:table-cell table:style-name="ce34" table:formula="of:=[.D73]*[.$C$4]" office:value-type="currency" office:currency="EUR" office:value="4.8" calcext:value-type="currency">
            <text:p>€4.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70" calcext:value-type="currency">
            <text:p>₹70</text:p>
          </table:table-cell>
          <table:table-cell table:style-name="ce34" table:formula="of:=[.D74]*[.$C$4]" office:value-type="currency" office:currency="EUR" office:value="0.56" calcext:value-type="currency">
            <text:p>€0.5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70" calcext:value-type="currency">
            <text:p>₹70</text:p>
          </table:table-cell>
          <table:table-cell table:style-name="ce34" table:formula="of:=[.D75]*[.$C$4]" office:value-type="currency" office:currency="EUR" office:value="0.56" calcext:value-type="currency">
            <text:p>€0.5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Garlic soup pour mal des montagnes)</text:p>
          </table:table-cell>
          <table:table-cell table:style-name="ce23" office:value-type="currency" office:currency="₹" office:value="300" calcext:value-type="currency">
            <text:p>₹300</text:p>
          </table:table-cell>
          <table:table-cell table:style-name="ce34" table:formula="of:=[.D76]*[.$C$4]" office:value-type="currency" office:currency="EUR" office:value="2.4" calcext:value-type="currency">
            <text:p>€2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50" office:value-type="string" calcext:value-type="string">
            <text:p>Guesthouse Thorung Phedi</text:p>
          </table:table-cell>
          <table:table-cell table:style-name="ce23" office:value-type="currency" office:currency="₹" office:value="0" calcext:value-type="currency">
            <text:p>₹0</text:p>
          </table:table-cell>
          <table:table-cell table:style-name="ce34" table:formula="of:=[.D77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8/05/2018</text:p>
          </table:table-cell>
          <table:table-cell table:style-name="ce5" office:value-type="string" calcext:value-type="string" table:number-columns-spanned="2" table:number-rows-spanned="1">
            <text:p>Thorung Phedi - Thorung La pass - Muktinath (14 km)</text:p>
          </table:table-cell>
          <table:covered-table-cell table:style-name="ce33"/>
          <table:table-cell table:style-name="ce57" table:formula="of:=SUM([.E79:.E86])" office:value-type="string" office:string-value="€18.34" calcext:value-type="string">
            <text:p>€18.3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Porridge)</text:p>
          </table:table-cell>
          <table:table-cell table:style-name="ce23" office:value-type="currency" office:currency="₹" office:value="350" calcext:value-type="currency">
            <text:p>₹350</text:p>
          </table:table-cell>
          <table:table-cell table:style-name="ce34" table:formula="of:=[.D79]*[.$C$4]" office:value-type="currency" office:currency="EUR" office:value="2.8" calcext:value-type="currency">
            <text:p>€2.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oeufs)</text:p>
          </table:table-cell>
          <table:table-cell table:style-name="ce23" office:value-type="currency" office:currency="₹" office:value="250" calcext:value-type="currency">
            <text:p>₹250</text:p>
          </table:table-cell>
          <table:table-cell table:style-name="ce34" table:formula="of:=[.D80]*[.$C$4]" office:value-type="currency" office:currency="EUR" office:value="2" calcext:value-type="currency">
            <text:p>€2.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n-cas</text:p>
          </table:table-cell>
          <table:table-cell table:style-name="ce49" office:value-type="string" calcext:value-type="string">
            <text:p>2 Kit Kat</text:p>
          </table:table-cell>
          <table:table-cell table:style-name="ce23" office:value-type="currency" office:currency="₹" office:value="300" calcext:value-type="currency">
            <text:p>₹300</text:p>
          </table:table-cell>
          <table:table-cell table:style-name="ce34" table:formula="of:=[.D81]*[.$C$4]" office:value-type="currency" office:currency="EUR" office:value="2.4" calcext:value-type="currency">
            <text:p>€2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Chowmein)</text:p>
          </table:table-cell>
          <table:table-cell table:style-name="ce23" office:value-type="currency" office:currency="₹" office:value="450" calcext:value-type="currency">
            <text:p>₹450</text:p>
          </table:table-cell>
          <table:table-cell table:style-name="ce34" table:formula="of:=[.D82]*[.$C$4]" office:value-type="currency" office:currency="EUR" office:value="3.6" calcext:value-type="currency">
            <text:p>€3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Coca Cola</text:p>
          </table:table-cell>
          <table:table-cell table:style-name="ce23" office:value-type="currency" office:currency="₹" office:value="200" calcext:value-type="currency">
            <text:p>₹200</text:p>
          </table:table-cell>
          <table:table-cell table:style-name="ce34" table:formula="of:=[.D83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Yak burger)</text:p>
          </table:table-cell>
          <table:table-cell table:style-name="ce23" office:value-type="currency" office:currency="₹" office:value="630" calcext:value-type="currency">
            <text:p>₹630</text:p>
          </table:table-cell>
          <table:table-cell table:style-name="ce34" table:formula="of:=[.D84]*[.$C$4]" office:value-type="currency" office:currency="EUR" office:value="5.04" calcext:value-type="currency">
            <text:p>€5.0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85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50" office:value-type="string" calcext:value-type="string">
            <text:p>Guesthouse Muktinath</text:p>
          </table:table-cell>
          <table:table-cell table:style-name="ce23" office:value-type="currency" office:currency="₹" office:value="30" calcext:value-type="currency">
            <text:p>₹30</text:p>
          </table:table-cell>
          <table:table-cell table:style-name="ce34" table:formula="of:=[.D86]*[.$C$4]" office:value-type="currency" office:currency="EUR" office:value="0.24" calcext:value-type="currency">
            <text:p>€0.24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29/05/2018</text:p>
          </table:table-cell>
          <table:table-cell table:style-name="ce5" office:value-type="string" calcext:value-type="string" table:number-columns-spanned="2" table:number-rows-spanned="1">
            <text:p>Muktinath - Kagbeni - Jomsom (20 km)</text:p>
          </table:table-cell>
          <table:covered-table-cell table:style-name="ce33"/>
          <table:table-cell table:style-name="ce57" table:formula="of:=SUM([.E88:.E97])" office:value-type="string" office:string-value="€20.20" calcext:value-type="string">
            <text:p>€20.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Breakfast set)</text:p>
          </table:table-cell>
          <table:table-cell table:style-name="ce23" office:value-type="currency" office:currency="₹" office:value="690" calcext:value-type="currency">
            <text:p>₹690</text:p>
          </table:table-cell>
          <table:table-cell table:style-name="ce34" table:formula="of:=[.D88]*[.$C$4]" office:value-type="currency" office:currency="EUR" office:value="5.52" calcext:value-type="currency">
            <text:p>€5.5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Divers</text:p>
          </table:table-cell>
          <table:table-cell table:style-name="ce49" office:value-type="string" calcext:value-type="string">
            <text:p>Achat de pansements</text:p>
          </table:table-cell>
          <table:table-cell table:style-name="ce23" office:value-type="currency" office:currency="₹" office:value="40" calcext:value-type="currency">
            <text:p>₹40</text:p>
          </table:table-cell>
          <table:table-cell table:style-name="ce34" table:formula="of:=[.D89]*[.$C$4]" office:value-type="currency" office:currency="EUR" office:value="0.32" calcext:value-type="currency">
            <text:p>€0.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 glacé en attendant les copains</text:p>
          </table:table-cell>
          <table:table-cell table:style-name="ce23" office:value-type="currency" office:currency="₹" office:value="60" calcext:value-type="currency">
            <text:p>₹60</text:p>
          </table:table-cell>
          <table:table-cell table:style-name="ce34" table:formula="of:=[.D90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éjeuner (Noodles)</text:p>
          </table:table-cell>
          <table:table-cell table:style-name="ce23" office:value-type="currency" office:currency="₹" office:value="150" calcext:value-type="currency">
            <text:p>₹150</text:p>
          </table:table-cell>
          <table:table-cell table:style-name="ce34" table:formula="of:=[.D91]*[.$C$4]" office:value-type="currency" office:currency="EUR" office:value="1.2" calcext:value-type="currency">
            <text:p>€1.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Dîner (Dal bhat)</text:p>
          </table:table-cell>
          <table:table-cell table:style-name="ce23" office:value-type="currency" office:currency="₹" office:value="500" calcext:value-type="currency">
            <text:p>₹500</text:p>
          </table:table-cell>
          <table:table-cell table:style-name="ce34" table:formula="of:=[.D92]*[.$C$4]" office:value-type="currency" office:currency="EUR" office:value="4" calcext:value-type="currency">
            <text:p>€4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50" office:value-type="string" calcext:value-type="string">
            <text:p>Jus de pomme</text:p>
          </table:table-cell>
          <table:table-cell table:style-name="ce23" office:value-type="currency" office:currency="₹" office:value="180" calcext:value-type="currency">
            <text:p>₹180</text:p>
          </table:table-cell>
          <table:table-cell table:style-name="ce34" table:formula="of:=[.D93]*[.$C$4]" office:value-type="currency" office:currency="EUR" office:value="1.44" calcext:value-type="currency">
            <text:p>€1.4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Deuxième jus de pomme</text:p>
          </table:table-cell>
          <table:table-cell table:style-name="ce23" office:value-type="currency" office:currency="₹" office:value="180" calcext:value-type="currency">
            <text:p>₹180</text:p>
          </table:table-cell>
          <table:table-cell table:style-name="ce34" table:formula="of:=[.D94]*[.$C$4]" office:value-type="currency" office:currency="EUR" office:value="1.44" calcext:value-type="currency">
            <text:p>€1.4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Divers</text:p>
          </table:table-cell>
          <table:table-cell table:style-name="ce49" office:value-type="string" calcext:value-type="string">
            <text:p>Linge</text:p>
          </table:table-cell>
          <table:table-cell table:style-name="ce23" office:value-type="currency" office:currency="₹" office:value="400" calcext:value-type="currency">
            <text:p>₹400</text:p>
          </table:table-cell>
          <table:table-cell table:style-name="ce34" table:formula="of:=[.D95]*[.$C$4]" office:value-type="currency" office:currency="EUR" office:value="3.2" calcext:value-type="currency">
            <text:p>€3.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Divers</text:p>
          </table:table-cell>
          <table:table-cell table:style-name="ce49" office:value-type="string" calcext:value-type="string">
            <text:p>Douche chaude</text:p>
          </table:table-cell>
          <table:table-cell table:style-name="ce23" office:value-type="currency" office:currency="₹" office:value="100" calcext:value-type="currency">
            <text:p>₹100</text:p>
          </table:table-cell>
          <table:table-cell table:style-name="ce34" table:formula="of:=[.D96]*[.$C$4]" office:value-type="currency" office:currency="EUR" office:value="0.8" calcext:value-type="currency">
            <text:p>€0.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Hébergement</text:p>
          </table:table-cell>
          <table:table-cell table:style-name="ce50" office:value-type="string" calcext:value-type="string">
            <text:p>Guesthouse Jomsom</text:p>
          </table:table-cell>
          <table:table-cell table:style-name="ce23" office:value-type="currency" office:currency="₹" office:value="200" calcext:value-type="currency">
            <text:p>₹200</text:p>
          </table:table-cell>
          <table:table-cell table:style-name="ce34" table:formula="of:=[.D97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" office:value-type="string" calcext:value-type="string">
            <text:p>30/05/2018</text:p>
          </table:table-cell>
          <table:table-cell table:style-name="ce5" office:value-type="string" calcext:value-type="string" table:number-columns-spanned="2" table:number-rows-spanned="1">
            <text:p>Jomsom - Marpha (5.2 km)</text:p>
          </table:table-cell>
          <table:covered-table-cell table:style-name="ce33"/>
          <table:table-cell table:style-name="ce57" table:formula="of:=SUM([.E99:.E104])" office:value-type="string" office:string-value="€15.11" calcext:value-type="string">
            <text:p>€15.1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49" office:value-type="string" calcext:value-type="string">
            <text:p>Petit déjeuner (Breakfast set)</text:p>
          </table:table-cell>
          <table:table-cell table:style-name="ce23" office:value-type="currency" office:currency="₹" office:value="690" calcext:value-type="currency">
            <text:p>₹690</text:p>
          </table:table-cell>
          <table:table-cell table:style-name="ce34" table:formula="of:=[.D99]*[.$C$4]" office:value-type="currency" office:currency="EUR" office:value="5.52" calcext:value-type="currency">
            <text:p>€5.5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Divers</text:p>
          </table:table-cell>
          <table:table-cell table:style-name="ce49" office:value-type="string" calcext:value-type="string">
            <text:p>Achat de pansements et soins pied</text:p>
          </table:table-cell>
          <table:table-cell table:style-name="ce23" office:value-type="currency" office:currency="₹" office:value="620" calcext:value-type="currency">
            <text:p>₹620</text:p>
          </table:table-cell>
          <table:table-cell table:style-name="ce34" table:formula="of:=[.D100]*[.$C$4]" office:value-type="currency" office:currency="EUR" office:value="4.96" calcext:value-type="currency">
            <text:p>€4.9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40" calcext:value-type="currency">
            <text:p>₹40</text:p>
          </table:table-cell>
          <table:table-cell table:style-name="ce34" table:formula="of:=[.D101]*[.$C$4]" office:value-type="currency" office:currency="EUR" office:value="0.32" calcext:value-type="currency">
            <text:p>€0.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Thé</text:p>
          </table:table-cell>
          <table:table-cell table:style-name="ce23" office:value-type="currency" office:currency="₹" office:value="50" calcext:value-type="currency">
            <text:p>₹50</text:p>
          </table:table-cell>
          <table:table-cell table:style-name="ce34" table:formula="of:=[.D102]*[.$C$4]" office:value-type="currency" office:currency="EUR" office:value="0.4" calcext:value-type="currency">
            <text:p>€0.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Boissons</text:p>
          </table:table-cell>
          <table:table-cell table:style-name="ce49" office:value-type="string" calcext:value-type="string">
            <text:p>Jus d'abricot à Marpha</text:p>
          </table:table-cell>
          <table:table-cell table:style-name="ce23" office:value-type="currency" office:currency="₹" office:value="120" calcext:value-type="currency">
            <text:p>₹120</text:p>
          </table:table-cell>
          <table:table-cell table:style-name="ce34" table:formula="of:=[.D103]*[.$C$4]" office:value-type="currency" office:currency="EUR" office:value="0.96" calcext:value-type="currency">
            <text:p>€0.9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 calcext:value-type="string">
            <text:p>Repas</text:p>
          </table:table-cell>
          <table:table-cell table:style-name="ce51" office:value-type="string" calcext:value-type="string">
            <text:p>Déjeuner (Pizza)</text:p>
          </table:table-cell>
          <table:table-cell table:style-name="ce54" office:value-type="currency" office:currency="₹" office:value="350" calcext:value-type="currency">
            <text:p>₹350</text:p>
          </table:table-cell>
          <table:table-cell table:style-name="ce35" table:formula="of:=[.D104]*[.$C$4]" office:value-type="currency" office:currency="EUR" office:value="2.8" calcext:value-type="currency">
            <text:p>€2.80</text:p>
          </table:table-cell>
          <table:table-cell table:number-columns-repeated="1019"/>
        </table:table-row>
        <table:table-row table:style-name="ro1" table:number-rows-repeated="888">
          <table:table-cell table:number-columns-repeated="3"/>
          <table:table-cell table:style-name="ce27"/>
          <table:table-cell table:number-columns-repeated="1020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C (détails)" table:style-name="ta3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Annapurna Base Camp (30/05/2018 - 05/06/2018)</text:p>
          </table:table-cell>
          <table:covered-table-cell table:number-columns-repeated="2" table:style-name="ce19"/>
          <table:covered-table-cell table:style-name="ce40"/>
          <table:table-cell table:number-columns-repeated="1019"/>
        </table:table-row>
        <table:table-row table:style-name="ro1">
          <table:table-cell table:style-name="ce1"/>
          <table:table-cell table:style-name="ce46" table:number-columns-spanned="4" table:number-rows-spanned="1"/>
          <table:covered-table-cell table:number-columns-repeated="2" table:style-name="ce47"/>
          <table:covered-table-cell table:style-name="ce33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office:annotation draw:style-name="gr3" draw:text-style-name="P3" svg:width="483.02pt" svg:height="26.99pt" svg:x="246.73pt" svg:y="70.5pt" draw:caption-point-x="-11.54pt" draw:caption-point-y="-22.99pt">
              <dc:date>2018-10-13T00:00:00</dc:date>
              <text:p text:style-name="P2">51500 Rs en tout pour 416.5 euros visibles sur mon compte en banque</text:p>
            </office:annotation>
            <text:p>Conversion utilisée</text:p>
          </table:table-cell>
          <table:table-cell table:style-name="ce48" table:formula="of:=416.15/51500" office:value-type="string" office:string-value="0.008" calcext:value-type="string">
            <text:p>0.008</text:p>
          </table:table-cell>
          <table:table-cell table:style-name="ce52" table:number-columns-spanned="2" table:number-rows-spanned="1"/>
          <table:covered-table-cell table:style-name="ce3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ate et type de dépenses</text:p>
          </table:table-cell>
          <table:table-cell table:style-name="ce4" office:value-type="string" calcext:value-type="string">
            <text:p>Description</text:p>
          </table:table-cell>
          <table:table-cell table:style-name="ce53" office:value-type="string" calcext:value-type="string">
            <text:p>Prix (Rs.)</text:p>
          </table:table-cell>
          <table:table-cell table:style-name="ce55" office:value-type="string" calcext:value-type="string">
            <text:p>Prix (€)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30/05/2018</text:p>
          </table:table-cell>
          <table:table-cell table:style-name="ce21" office:value-type="string" calcext:value-type="string" table:number-columns-spanned="2" table:number-rows-spanned="1">
            <text:p>Marpha - Tatopani ( Bus )</text:p>
          </table:table-cell>
          <table:covered-table-cell table:style-name="ce47"/>
          <table:table-cell table:style-name="ce56" table:formula="of:=SUM([.E7:.E11])" office:value-type="string" office:string-value="€8.32" calcext:value-type="string">
            <text:p>€8.3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nsports</text:p>
          </table:table-cell>
          <table:table-cell table:style-name="ce59" office:value-type="string" calcext:value-type="string">
            <text:p>Bus pour Tatopani</text:p>
          </table:table-cell>
          <table:table-cell table:style-name="ce63" office:value-type="currency" office:currency="₹" office:value="600" calcext:value-type="currency">
            <text:p>₹600.00</text:p>
          </table:table-cell>
          <table:table-cell table:style-name="ce34" table:formula="of:=[.D7]*[.$C$4]" office:value-type="currency" office:currency="EUR" office:value="4.8" calcext:value-type="currency">
            <text:p>€4.8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îner (Chapati)</text:p>
          </table:table-cell>
          <table:table-cell table:style-name="ce63" office:value-type="currency" office:currency="₹" office:value="50" calcext:value-type="currency">
            <text:p>₹50.00</text:p>
          </table:table-cell>
          <table:table-cell table:style-name="ce34" table:formula="of:=[.D8]*[.$C$4]" office:value-type="currency" office:currency="EUR" office:value="0.4" calcext:value-type="currency">
            <text:p>€0.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îner (Chicken byriani)</text:p>
          </table:table-cell>
          <table:table-cell table:style-name="ce63" office:value-type="currency" office:currency="₹" office:value="300" calcext:value-type="currency">
            <text:p>₹300.00</text:p>
          </table:table-cell>
          <table:table-cell table:style-name="ce34" table:formula="of:=[.D9]*[.$C$4]" office:value-type="currency" office:currency="EUR" office:value="2.4" calcext:value-type="currency">
            <text:p>€2.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Coca cola</text:p>
          </table:table-cell>
          <table:table-cell table:style-name="ce63" office:value-type="currency" office:currency="₹" office:value="80" calcext:value-type="currency">
            <text:p>₹80.00</text:p>
          </table:table-cell>
          <table:table-cell table:style-name="ce34" table:formula="of:=[.D10]*[.$C$4]" office:value-type="currency" office:currency="EUR" office:value="0.64" calcext:value-type="currency">
            <text:p>€0.6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ébergement</text:p>
          </table:table-cell>
          <table:table-cell table:style-name="ce59" office:value-type="string" calcext:value-type="string">
            <text:p>Guesthouse Tatopani</text:p>
          </table:table-cell>
          <table:table-cell table:style-name="ce63" office:value-type="currency" office:currency="₹" office:value="0" calcext:value-type="currency">
            <text:p>₹0.00</text:p>
          </table:table-cell>
          <table:table-cell table:style-name="ce34" table:formula="of:=[.D11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1/05/2018</text:p>
          </table:table-cell>
          <table:table-cell table:style-name="ce60" office:value-type="string" calcext:value-type="string" table:number-columns-spanned="2" table:number-rows-spanned="1">
            <text:p>Tatopani - Ghorepani (15 km)</text:p>
          </table:table-cell>
          <table:covered-table-cell table:style-name="ce33"/>
          <table:table-cell table:style-name="ce57" table:formula="of:=SUM([.E13:.E20])" office:value-type="string" office:string-value="€16.08" calcext:value-type="string">
            <text:p>€16.0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Petit déjeuner (Breakfast set)</text:p>
          </table:table-cell>
          <table:table-cell table:style-name="ce63" office:value-type="currency" office:currency="₹" office:value="500" calcext:value-type="currency">
            <text:p>₹500.00</text:p>
          </table:table-cell>
          <table:table-cell table:style-name="ce34" table:formula="of:=[.D13]*[.$C$4]" office:value-type="currency" office:currency="EUR" office:value="4" calcext:value-type="currency">
            <text:p>€4.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éjeuner (Spaguetti cheese)</text:p>
          </table:table-cell>
          <table:table-cell table:style-name="ce63" office:value-type="currency" office:currency="₹" office:value="450" calcext:value-type="currency">
            <text:p>₹450.00</text:p>
          </table:table-cell>
          <table:table-cell table:style-name="ce34" table:formula="of:=[.D14]*[.$C$4]" office:value-type="currency" office:currency="EUR" office:value="3.6" calcext:value-type="currency">
            <text:p>€3.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Coca cola</text:p>
          </table:table-cell>
          <table:table-cell table:style-name="ce63" office:value-type="currency" office:currency="₹" office:value="200" calcext:value-type="currency">
            <text:p>₹200.00</text:p>
          </table:table-cell>
          <table:table-cell table:style-name="ce34" table:formula="of:=[.D15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61" office:value-type="string" calcext:value-type="string">
            <text:p>Déjeuner (Chapati)</text:p>
          </table:table-cell>
          <table:table-cell table:style-name="ce63" office:value-type="currency" office:currency="₹" office:value="120" calcext:value-type="currency">
            <text:p>₹120.00</text:p>
          </table:table-cell>
          <table:table-cell table:style-name="ce34" table:formula="of:=[.D16]*[.$C$4]" office:value-type="currency" office:currency="EUR" office:value="0.96" calcext:value-type="currency">
            <text:p>€0.9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îner (Macaroni)</text:p>
          </table:table-cell>
          <table:table-cell table:style-name="ce63" office:value-type="currency" office:currency="₹" office:value="500" calcext:value-type="currency">
            <text:p>₹500.00</text:p>
          </table:table-cell>
          <table:table-cell table:style-name="ce34" table:formula="of:=[.D17]*[.$C$4]" office:value-type="currency" office:currency="EUR" office:value="4" calcext:value-type="currency">
            <text:p>€4.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Thé</text:p>
          </table:table-cell>
          <table:table-cell table:style-name="ce63" office:value-type="currency" office:currency="₹" office:value="60" calcext:value-type="currency">
            <text:p>₹60.00</text:p>
          </table:table-cell>
          <table:table-cell table:style-name="ce34" table:formula="of:=[.D18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Mixed fruit</text:p>
          </table:table-cell>
          <table:table-cell table:style-name="ce63" office:value-type="currency" office:currency="₹" office:value="160" calcext:value-type="currency">
            <text:p>₹160.00</text:p>
          </table:table-cell>
          <table:table-cell table:style-name="ce34" table:formula="of:=[.D19]*[.$C$4]" office:value-type="currency" office:currency="EUR" office:value="1.28" calcext:value-type="currency">
            <text:p>€1.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ébergement</text:p>
          </table:table-cell>
          <table:table-cell table:style-name="ce59" office:value-type="string" calcext:value-type="string">
            <text:p>Guesthouse Ghorepani</text:p>
          </table:table-cell>
          <table:table-cell table:style-name="ce63" office:value-type="currency" office:currency="₹" office:value="0" calcext:value-type="currency">
            <text:p>₹0.00</text:p>
          </table:table-cell>
          <table:table-cell table:style-name="ce34" table:formula="of:=[.D20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/>
          <table:table-cell table:style-name="ce58" office:value-type="date" office:date-value="2018-01-06" calcext:value-type="date">
            <text:p>01/06/2018</text:p>
          </table:table-cell>
          <table:table-cell table:style-name="ce60" office:value-type="string" calcext:value-type="string" table:number-columns-spanned="2" table:number-rows-spanned="1">
            <text:p>Ghorepani - Poon Hill - Chhomrong (19.8 km)</text:p>
          </table:table-cell>
          <table:covered-table-cell table:style-name="ce33"/>
          <table:table-cell table:style-name="ce57" table:formula="of:=SUM([.E22:.E27])" office:value-type="string" office:string-value="€10.99" calcext:value-type="string">
            <text:p>€10.9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61" office:value-type="string" calcext:value-type="string">
            <text:p>Petit déjeuner (Chapati)</text:p>
          </table:table-cell>
          <table:table-cell table:style-name="ce63" office:value-type="currency" office:currency="₹" office:value="150" calcext:value-type="currency">
            <text:p>₹150.00</text:p>
          </table:table-cell>
          <table:table-cell table:style-name="ce34" table:formula="of:=[.D22]*[.$C$4]" office:value-type="currency" office:currency="EUR" office:value="1.2" calcext:value-type="currency">
            <text:p>€1.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Thé</text:p>
          </table:table-cell>
          <table:table-cell table:style-name="ce63" office:value-type="currency" office:currency="₹" office:value="60" calcext:value-type="currency">
            <text:p>₹60.00</text:p>
          </table:table-cell>
          <table:table-cell table:style-name="ce34" table:formula="of:=[.D23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éjeuner (Curry rice)</text:p>
          </table:table-cell>
          <table:table-cell table:style-name="ce63" office:value-type="currency" office:currency="₹" office:value="390" calcext:value-type="currency">
            <text:p>₹390.00</text:p>
          </table:table-cell>
          <table:table-cell table:style-name="ce34" table:formula="of:=[.D24]*[.$C$4]" office:value-type="currency" office:currency="EUR" office:value="3.12" calcext:value-type="currency">
            <text:p>€3.1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Coca cola</text:p>
          </table:table-cell>
          <table:table-cell table:style-name="ce63" office:value-type="currency" office:currency="₹" office:value="260" calcext:value-type="currency">
            <text:p>₹260.00</text:p>
          </table:table-cell>
          <table:table-cell table:style-name="ce34" table:formula="of:=[.D25]*[.$C$4]" office:value-type="currency" office:currency="EUR" office:value="2.08" calcext:value-type="currency">
            <text:p>€2.0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îner (Dhal bat)</text:p>
          </table:table-cell>
          <table:table-cell table:style-name="ce63" office:value-type="currency" office:currency="₹" office:value="500" calcext:value-type="currency">
            <text:p>₹500.00</text:p>
          </table:table-cell>
          <table:table-cell table:style-name="ce34" table:formula="of:=[.D26]*[.$C$4]" office:value-type="currency" office:currency="EUR" office:value="4" calcext:value-type="currency">
            <text:p>€4.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ébergement</text:p>
          </table:table-cell>
          <table:table-cell table:style-name="ce59" office:value-type="string" calcext:value-type="string">
            <text:p>Guesthouse Chhomrong</text:p>
          </table:table-cell>
          <table:table-cell table:style-name="ce63" office:value-type="currency" office:currency="₹" office:value="0" calcext:value-type="currency">
            <text:p>₹0.00</text:p>
          </table:table-cell>
          <table:table-cell table:style-name="ce34" table:formula="of:=[.D27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/>
          <table:table-cell table:style-name="ce58" office:value-type="date" office:date-value="2018-02-06" calcext:value-type="date">
            <text:p>02/06/2018</text:p>
          </table:table-cell>
          <table:table-cell table:style-name="ce60" office:value-type="string" calcext:value-type="string" table:number-columns-spanned="2" table:number-rows-spanned="1">
            <text:p>Chhomrong - Deurali (14 km)</text:p>
          </table:table-cell>
          <table:covered-table-cell table:style-name="ce33"/>
          <table:table-cell table:style-name="ce57" table:formula="of:=SUM([.E29:.E36])" office:value-type="string" office:string-value="€16.08" calcext:value-type="string">
            <text:p>€16.0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61" office:value-type="string" calcext:value-type="string">
            <text:p>Petit déjeuner (Chapati)</text:p>
          </table:table-cell>
          <table:table-cell table:style-name="ce63" office:value-type="currency" office:currency="₹" office:value="150" calcext:value-type="currency">
            <text:p>₹150.00</text:p>
          </table:table-cell>
          <table:table-cell table:style-name="ce34" table:formula="of:=[.D29]*[.$C$4]" office:value-type="currency" office:currency="EUR" office:value="1.2" calcext:value-type="currency">
            <text:p>€1.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Thé</text:p>
          </table:table-cell>
          <table:table-cell table:style-name="ce63" office:value-type="currency" office:currency="₹" office:value="60" calcext:value-type="currency">
            <text:p>₹60.00</text:p>
          </table:table-cell>
          <table:table-cell table:style-name="ce34" table:formula="of:=[.D30]*[.$C$4]" office:value-type="currency" office:currency="EUR" office:value="0.48" calcext:value-type="currency">
            <text:p>€0.4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éjeuner (Egg fried rice)</text:p>
          </table:table-cell>
          <table:table-cell table:style-name="ce63" office:value-type="currency" office:currency="₹" office:value="490" calcext:value-type="currency">
            <text:p>₹490.00</text:p>
          </table:table-cell>
          <table:table-cell table:style-name="ce34" table:formula="of:=[.D31]*[.$C$4]" office:value-type="currency" office:currency="EUR" office:value="3.92" calcext:value-type="currency">
            <text:p>€3.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Coca cola</text:p>
          </table:table-cell>
          <table:table-cell table:style-name="ce63" office:value-type="currency" office:currency="₹" office:value="300" calcext:value-type="currency">
            <text:p>₹300.00</text:p>
          </table:table-cell>
          <table:table-cell table:style-name="ce34" table:formula="of:=[.D32]*[.$C$4]" office:value-type="currency" office:currency="EUR" office:value="2.4" calcext:value-type="currency">
            <text:p>€2.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îner (Dhal bat)</text:p>
          </table:table-cell>
          <table:table-cell table:style-name="ce63" office:value-type="currency" office:currency="₹" office:value="590" calcext:value-type="currency">
            <text:p>₹590.00</text:p>
          </table:table-cell>
          <table:table-cell table:style-name="ce34" table:formula="of:=[.D33]*[.$C$4]" office:value-type="currency" office:currency="EUR" office:value="4.72" calcext:value-type="currency">
            <text:p>€4.7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vers</text:p>
          </table:table-cell>
          <table:table-cell table:style-name="ce59" office:value-type="string" calcext:value-type="string">
            <text:p>Douche chaude</text:p>
          </table:table-cell>
          <table:table-cell table:style-name="ce63" office:value-type="currency" office:currency="₹" office:value="200" calcext:value-type="currency">
            <text:p>₹200.00</text:p>
          </table:table-cell>
          <table:table-cell table:style-name="ce34" table:formula="of:=[.D34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Thé</text:p>
          </table:table-cell>
          <table:table-cell table:style-name="ce63" office:value-type="currency" office:currency="₹" office:value="70" calcext:value-type="currency">
            <text:p>₹70.00</text:p>
          </table:table-cell>
          <table:table-cell table:style-name="ce34" table:formula="of:=[.D35]*[.$C$4]" office:value-type="currency" office:currency="EUR" office:value="0.56" calcext:value-type="currency">
            <text:p>€0.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ébergement</text:p>
          </table:table-cell>
          <table:table-cell table:style-name="ce59" office:value-type="string" calcext:value-type="string">
            <text:p>Guesthouse Deurali</text:p>
          </table:table-cell>
          <table:table-cell table:style-name="ce63" office:value-type="currency" office:currency="₹" office:value="130" calcext:value-type="currency">
            <text:p>₹130.00</text:p>
          </table:table-cell>
          <table:table-cell table:style-name="ce34" table:formula="of:=[.D36]*[.$C$4]" office:value-type="currency" office:currency="EUR" office:value="1.04" calcext:value-type="currency">
            <text:p>€1.04</text:p>
          </table:table-cell>
          <table:table-cell table:number-columns-repeated="1019"/>
        </table:table-row>
        <table:table-row table:style-name="ro1">
          <table:table-cell/>
          <table:table-cell table:style-name="ce58" office:value-type="date" office:date-value="2018-03-06" calcext:value-type="date">
            <text:p>03/06/2018</text:p>
          </table:table-cell>
          <table:table-cell table:style-name="ce60" office:value-type="string" calcext:value-type="string" table:number-columns-spanned="2" table:number-rows-spanned="1">
            <text:p>Deurali - Annapurna Base Camp (6.7 km)</text:p>
          </table:table-cell>
          <table:covered-table-cell table:style-name="ce33"/>
          <table:table-cell table:style-name="ce57" table:formula="of:=SUM([.E38:.E42])" office:value-type="string" office:string-value="€13.58" calcext:value-type="string">
            <text:p>€13.5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61" office:value-type="string" calcext:value-type="string">
            <text:p>Petit déjeuner (Chapati)</text:p>
          </table:table-cell>
          <table:table-cell table:style-name="ce63" office:value-type="currency" office:currency="₹" office:value="220" calcext:value-type="currency">
            <text:p>₹220.00</text:p>
          </table:table-cell>
          <table:table-cell table:style-name="ce34" table:formula="of:=[.D38]*[.$C$4]" office:value-type="currency" office:currency="EUR" office:value="1.76" calcext:value-type="currency">
            <text:p>€1.7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Thé</text:p>
          </table:table-cell>
          <table:table-cell table:style-name="ce63" office:value-type="currency" office:currency="₹" office:value="70" calcext:value-type="currency">
            <text:p>₹70.00</text:p>
          </table:table-cell>
          <table:table-cell table:style-name="ce34" table:formula="of:=[.D39]*[.$C$4]" office:value-type="currency" office:currency="EUR" office:value="0.56" calcext:value-type="currency">
            <text:p>€0.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éjeuner (Spaguetti)</text:p>
          </table:table-cell>
          <table:table-cell table:style-name="ce63" office:value-type="currency" office:currency="₹" office:value="590" calcext:value-type="currency">
            <text:p>₹590.00</text:p>
          </table:table-cell>
          <table:table-cell table:style-name="ce34" table:formula="of:=[.D40]*[.$C$4]" office:value-type="currency" office:currency="EUR" office:value="4.72" calcext:value-type="currency">
            <text:p>€4.7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îner (Dhal bat)</text:p>
          </table:table-cell>
          <table:table-cell table:style-name="ce63" office:value-type="currency" office:currency="₹" office:value="620" calcext:value-type="currency">
            <text:p>₹620.00</text:p>
          </table:table-cell>
          <table:table-cell table:style-name="ce34" table:formula="of:=[.D41]*[.$C$4]" office:value-type="currency" office:currency="EUR" office:value="4.96" calcext:value-type="currency">
            <text:p>€4.9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ébergement</text:p>
          </table:table-cell>
          <table:table-cell table:style-name="ce59" office:value-type="string" calcext:value-type="string">
            <text:p>Guesthouse Annapurna Base Camp</text:p>
          </table:table-cell>
          <table:table-cell table:style-name="ce63" office:value-type="currency" office:currency="₹" office:value="180" calcext:value-type="currency">
            <text:p>₹180.00</text:p>
          </table:table-cell>
          <table:table-cell table:style-name="ce34" table:formula="of:=[.D42]*[.$C$4]" office:value-type="currency" office:currency="EUR" office:value="1.44" calcext:value-type="currency">
            <text:p>€1.44</text:p>
          </table:table-cell>
          <table:table-cell table:number-columns-repeated="1019"/>
        </table:table-row>
        <table:table-row table:style-name="ro1">
          <table:table-cell/>
          <table:table-cell table:style-name="ce58" office:value-type="date" office:date-value="2018-04-06" calcext:value-type="date">
            <text:p>04/06/2018</text:p>
          </table:table-cell>
          <table:table-cell table:style-name="ce5" office:value-type="string" calcext:value-type="string" table:number-columns-spanned="2" table:number-rows-spanned="1">
            <text:p>Annapurna Base Camp - Chhomrong (21 km)</text:p>
          </table:table-cell>
          <table:covered-table-cell table:style-name="ce33"/>
          <table:table-cell table:style-name="ce57" table:formula="of:=SUM([.E44:.E49])" office:value-type="string" office:string-value="€11.31" calcext:value-type="string">
            <text:p>€11.3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Pas de ptit dej a ABC</text:p>
          </table:table-cell>
          <table:table-cell table:style-name="ce63" office:value-type="currency" office:currency="₹" office:value="0" calcext:value-type="currency">
            <text:p>₹0.00</text:p>
          </table:table-cell>
          <table:table-cell table:style-name="ce34" table:formula="of:=[.D44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éjeuner (Spaguetti cheese tomato egg tuna)</text:p>
          </table:table-cell>
          <table:table-cell table:style-name="ce63" office:value-type="currency" office:currency="₹" office:value="540" calcext:value-type="currency">
            <text:p>₹540.00</text:p>
          </table:table-cell>
          <table:table-cell table:style-name="ce34" table:formula="of:=[.D45]*[.$C$4]" office:value-type="currency" office:currency="EUR" office:value="4.32" calcext:value-type="currency">
            <text:p>€4.3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Coca cola</text:p>
          </table:table-cell>
          <table:table-cell table:style-name="ce63" office:value-type="currency" office:currency="₹" office:value="300" calcext:value-type="currency">
            <text:p>₹300.00</text:p>
          </table:table-cell>
          <table:table-cell table:style-name="ce34" table:formula="of:=[.D46]*[.$C$4]" office:value-type="currency" office:currency="EUR" office:value="2.4" calcext:value-type="currency">
            <text:p>€2.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Dîner (Rosti cheese)</text:p>
          </table:table-cell>
          <table:table-cell table:style-name="ce63" office:value-type="currency" office:currency="₹" office:value="460" calcext:value-type="currency">
            <text:p>₹460.00</text:p>
          </table:table-cell>
          <table:table-cell table:style-name="ce34" table:formula="of:=[.D47]*[.$C$4]" office:value-type="currency" office:currency="EUR" office:value="3.68" calcext:value-type="currency">
            <text:p>€3.6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2 thés</text:p>
          </table:table-cell>
          <table:table-cell table:style-name="ce63" office:value-type="currency" office:currency="₹" office:value="100" calcext:value-type="currency">
            <text:p>₹100.00</text:p>
          </table:table-cell>
          <table:table-cell table:style-name="ce34" table:formula="of:=[.D48]*[.$C$4]" office:value-type="currency" office:currency="EUR" office:value="0.8" calcext:value-type="currency">
            <text:p>€0.8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ébergement</text:p>
          </table:table-cell>
          <table:table-cell table:style-name="ce59" office:value-type="string" calcext:value-type="string">
            <text:p>Guesthouse Chhomrong</text:p>
          </table:table-cell>
          <table:table-cell table:style-name="ce63" office:value-type="currency" office:currency="₹" office:value="0" calcext:value-type="currency">
            <text:p>₹0.00</text:p>
          </table:table-cell>
          <table:table-cell table:style-name="ce34" table:formula="of:=[.D49]*[.$C$4]" office:value-type="currency" office:currency="EUR" office:value="0" calcext:value-type="currency">
            <text:p>€0.00</text:p>
          </table:table-cell>
          <table:table-cell table:number-columns-repeated="1019"/>
        </table:table-row>
        <table:table-row table:style-name="ro1">
          <table:table-cell/>
          <table:table-cell table:style-name="ce58" office:value-type="date" office:date-value="2018-05-06" calcext:value-type="date">
            <text:p>05/06/2018</text:p>
          </table:table-cell>
          <table:table-cell table:style-name="ce5" office:value-type="string" calcext:value-type="string" table:number-columns-spanned="2" table:number-rows-spanned="1">
            <text:p>Chhomrong - Siwai (10 km)</text:p>
          </table:table-cell>
          <table:covered-table-cell table:style-name="ce33"/>
          <table:table-cell table:style-name="ce57" table:formula="of:=SUM([.E51:.E55])" office:value-type="string" office:string-value="€7.03" calcext:value-type="string">
            <text:p>€7.0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Petit déjeuner (Thé)</text:p>
          </table:table-cell>
          <table:table-cell table:style-name="ce63" office:value-type="currency" office:currency="₹" office:value="50" calcext:value-type="currency">
            <text:p>₹50.00</text:p>
          </table:table-cell>
          <table:table-cell table:style-name="ce34" table:formula="of:=[.D51]*[.$C$4]" office:value-type="currency" office:currency="EUR" office:value="0.4" calcext:value-type="currency">
            <text:p>€0.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Petit déjeuner (1/2 banana pancake avec Thibaud)</text:p>
          </table:table-cell>
          <table:table-cell table:style-name="ce63" office:value-type="currency" office:currency="₹" office:value="70" calcext:value-type="currency">
            <text:p>₹70.00</text:p>
          </table:table-cell>
          <table:table-cell table:style-name="ce34" table:formula="of:=[.D52]*[.$C$4]" office:value-type="currency" office:currency="EUR" office:value="0.56" calcext:value-type="currency">
            <text:p>€0.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pas</text:p>
          </table:table-cell>
          <table:table-cell table:style-name="ce59" office:value-type="string" calcext:value-type="string">
            <text:p>Petit déjeuner (Chapati)</text:p>
          </table:table-cell>
          <table:table-cell table:style-name="ce63" office:value-type="currency" office:currency="₹" office:value="200" calcext:value-type="currency">
            <text:p>₹200.00</text:p>
          </table:table-cell>
          <table:table-cell table:style-name="ce34" table:formula="of:=[.D53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oissons</text:p>
          </table:table-cell>
          <table:table-cell table:style-name="ce59" office:value-type="string" calcext:value-type="string">
            <text:p>Coca cola</text:p>
          </table:table-cell>
          <table:table-cell table:style-name="ce63" office:value-type="currency" office:currency="₹" office:value="200" calcext:value-type="currency">
            <text:p>₹200.00</text:p>
          </table:table-cell>
          <table:table-cell table:style-name="ce34" table:formula="of:=[.D54]*[.$C$4]" office:value-type="currency" office:currency="EUR" office:value="1.6" calcext:value-type="currency">
            <text:p>€1.6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ransports</text:p>
          </table:table-cell>
          <table:table-cell table:style-name="ce62" office:value-type="string" calcext:value-type="string">
            <text:p>Bus retour à Pokhara</text:p>
          </table:table-cell>
          <table:table-cell table:style-name="ce64" office:value-type="currency" office:currency="₹" office:value="350" calcext:value-type="currency">
            <text:p>₹350.00</text:p>
          </table:table-cell>
          <table:table-cell table:style-name="ce35" table:formula="of:=[.D55]*[.$C$4]" office:value-type="currency" office:currency="EUR" office:value="2.8" calcext:value-type="currency">
            <text:p>€2.80</text:p>
          </table:table-cell>
          <table:table-cell table:number-columns-repeated="1019"/>
        </table:table-row>
        <table:table-row table:style-name="ro1" table:number-rows-repeated="840">
          <table:table-cell table:number-columns-repeated="3"/>
          <table:table-cell table:style-name="ce27"/>
          <table:table-cell table:number-columns-repeated="1020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Pivot Annapurna Circuit" table:style-name="ta4">
        <table:table-column table:style-name="co11" table:default-cell-style-name="Default"/>
        <table:table-column table:style-name="co1" table:number-columns-repeated="1023" table:default-cell-style-name="Default"/>
        <table:table-row table:style-name="ro3">
          <table:table-cell table:style-name="ce65"/>
          <table:table-cell table:style-name="ce70" office:value-type="string" calcext:value-type="string">
            <text:p>Data</text:p>
          </table:table-cell>
          <table:table-cell table:style-name="ce76"/>
          <table:table-cell table:number-columns-repeated="1021"/>
        </table:table-row>
        <table:table-row table:style-name="ro3">
          <table:table-cell table:style-name="ce66" office:value-type="string" calcext:value-type="string">
            <text:p>Date et type de dépenses</text:p>
          </table:table-cell>
          <table:table-cell table:style-name="ce71" office:value-type="string" calcext:value-type="string">
            <text:p>Sum - Prix (Rs.)</text:p>
          </table:table-cell>
          <table:table-cell table:style-name="ce77" office:value-type="string" calcext:value-type="string">
            <text:p>Sum - Prix (€)</text:p>
          </table:table-cell>
          <table:table-cell table:number-columns-repeated="1021"/>
        </table:table-row>
        <table:table-row table:style-name="ro3">
          <table:table-cell table:style-name="ce67" office:value-type="string" calcext:value-type="string">
            <text:p>Boissons</text:p>
          </table:table-cell>
          <table:table-cell table:style-name="ce72" office:value-type="currency" office:currency="₹" office:value="1960" calcext:value-type="currency">
            <text:p>₹1,960</text:p>
          </table:table-cell>
          <table:table-cell table:style-name="ce78" office:value-type="currency" office:currency="EUR" office:value="15.68" calcext:value-type="currency">
            <text:p>€15.68</text:p>
          </table:table-cell>
          <table:table-cell table:number-columns-repeated="1021"/>
        </table:table-row>
        <table:table-row table:style-name="ro3">
          <table:table-cell table:style-name="ce68" office:value-type="string" calcext:value-type="string">
            <text:p>Divers</text:p>
          </table:table-cell>
          <table:table-cell table:style-name="ce73" office:value-type="currency" office:currency="₹" office:value="1185" calcext:value-type="currency">
            <text:p>₹1,185</text:p>
          </table:table-cell>
          <table:table-cell table:style-name="ce79" office:value-type="currency" office:currency="EUR" office:value="9.48" calcext:value-type="currency">
            <text:p>€9.48</text:p>
          </table:table-cell>
          <table:table-cell table:number-columns-repeated="1021"/>
        </table:table-row>
        <table:table-row table:style-name="ro3">
          <table:table-cell table:style-name="ce68" office:value-type="string" calcext:value-type="string">
            <text:p>En-cas</text:p>
          </table:table-cell>
          <table:table-cell table:style-name="ce73" office:value-type="currency" office:currency="₹" office:value="1630" calcext:value-type="currency">
            <text:p>₹1,630</text:p>
          </table:table-cell>
          <table:table-cell table:style-name="ce79" office:value-type="currency" office:currency="EUR" office:value="13.04" calcext:value-type="currency">
            <text:p>€13.04</text:p>
          </table:table-cell>
          <table:table-cell table:number-columns-repeated="1021"/>
        </table:table-row>
        <table:table-row table:style-name="ro3">
          <table:table-cell table:style-name="ce68" office:value-type="string" calcext:value-type="string">
            <text:p>Hébergement</text:p>
          </table:table-cell>
          <table:table-cell table:style-name="ce73" office:value-type="currency" office:currency="₹" office:value="330" calcext:value-type="currency">
            <text:p>₹330</text:p>
          </table:table-cell>
          <table:table-cell table:style-name="ce79" office:value-type="currency" office:currency="EUR" office:value="2.64" calcext:value-type="currency">
            <text:p>€2.64</text:p>
          </table:table-cell>
          <table:table-cell table:number-columns-repeated="1021"/>
        </table:table-row>
        <table:table-row table:style-name="ro3">
          <table:table-cell table:style-name="ce68" office:value-type="string" calcext:value-type="string">
            <text:p>Repas</text:p>
          </table:table-cell>
          <table:table-cell table:style-name="ce73" office:value-type="currency" office:currency="₹" office:value="12740" calcext:value-type="currency">
            <text:p>₹12,740</text:p>
          </table:table-cell>
          <table:table-cell table:style-name="ce80" table:formula="of:#VALUE!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3">
          <table:table-cell table:style-name="ce68" office:value-type="string" calcext:value-type="string">
            <text:p>Transports</text:p>
          </table:table-cell>
          <table:table-cell table:style-name="ce74" office:value-type="currency" office:currency="₹" office:value="400" calcext:value-type="currency">
            <text:p>₹400</text:p>
          </table:table-cell>
          <table:table-cell table:style-name="ce81" office:value-type="currency" office:currency="EUR" office:value="3.2" calcext:value-type="currency">
            <text:p>€3.20</text:p>
          </table:table-cell>
          <table:table-cell table:number-columns-repeated="1021"/>
        </table:table-row>
        <table:table-row table:style-name="ro2">
          <table:table-cell table:style-name="ce69" office:value-type="string" calcext:value-type="string">
            <text:p>Total Result</text:p>
          </table:table-cell>
          <table:table-cell table:style-name="ce75" office:value-type="currency" office:currency="₹" office:value="18245" calcext:value-type="currency">
            <text:p>₹18,245</text:p>
          </table:table-cell>
          <table:table-cell table:style-name="ce82" table:formula="of:#VALUE!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Pivot ABC" table:style-name="ta5">
        <table:table-column table:style-name="co11" table:default-cell-style-name="Default"/>
        <table:table-column table:style-name="co1" table:number-columns-repeated="1023" table:default-cell-style-name="Default"/>
        <table:table-row table:style-name="ro3">
          <table:table-cell table:style-name="ce65"/>
          <table:table-cell table:style-name="ce70" office:value-type="string" calcext:value-type="string">
            <text:p>Data</text:p>
          </table:table-cell>
          <table:table-cell table:style-name="ce76"/>
          <table:table-cell table:number-columns-repeated="1021"/>
        </table:table-row>
        <table:table-row table:style-name="ro3">
          <table:table-cell table:style-name="ce66" office:value-type="string" calcext:value-type="string">
            <text:p>Date et type de dépenses</text:p>
          </table:table-cell>
          <table:table-cell table:style-name="ce71" office:value-type="string" calcext:value-type="string">
            <text:p>Sum - Prix (Rs.)</text:p>
          </table:table-cell>
          <table:table-cell table:style-name="ce77" office:value-type="string" calcext:value-type="string">
            <text:p>Sum - Prix (€)</text:p>
          </table:table-cell>
          <table:table-cell table:number-columns-repeated="1021"/>
        </table:table-row>
        <table:table-row table:style-name="ro3">
          <table:table-cell table:style-name="ce83" office:value-type="date" office:date-value="2018-01-06" calcext:value-type="date">
            <text:p>01/06/2018</text:p>
          </table:table-cell>
          <table:table-cell table:style-name="ce86"/>
          <table:table-cell table:style-name="ce91"/>
          <table:table-cell table:number-columns-repeated="1021"/>
        </table:table-row>
        <table:table-row table:style-name="ro3">
          <table:table-cell table:style-name="ce84" office:value-type="date" office:date-value="2018-02-06" calcext:value-type="date">
            <text:p>02/06/2018</text:p>
          </table:table-cell>
          <table:table-cell table:style-name="ce87"/>
          <table:table-cell table:style-name="ce80"/>
          <table:table-cell table:number-columns-repeated="1021"/>
        </table:table-row>
        <table:table-row table:style-name="ro3">
          <table:table-cell table:style-name="ce84" office:value-type="date" office:date-value="2018-03-06" calcext:value-type="date">
            <text:p>03/06/2018</text:p>
          </table:table-cell>
          <table:table-cell table:style-name="ce87"/>
          <table:table-cell table:style-name="ce80"/>
          <table:table-cell table:number-columns-repeated="1021"/>
        </table:table-row>
        <table:table-row table:style-name="ro3">
          <table:table-cell table:style-name="ce84" office:value-type="date" office:date-value="2018-04-06" calcext:value-type="date">
            <text:p>04/06/2018</text:p>
          </table:table-cell>
          <table:table-cell table:style-name="ce87"/>
          <table:table-cell table:style-name="ce80"/>
          <table:table-cell table:number-columns-repeated="1021"/>
        </table:table-row>
        <table:table-row table:style-name="ro3">
          <table:table-cell table:style-name="ce84" office:value-type="date" office:date-value="2018-05-06" calcext:value-type="date">
            <text:p>05/06/2018</text:p>
          </table:table-cell>
          <table:table-cell table:style-name="ce87"/>
          <table:table-cell table:style-name="ce80"/>
          <table:table-cell table:number-columns-repeated="1021"/>
        </table:table-row>
        <table:table-row table:style-name="ro2">
          <table:table-cell table:style-name="ce84" office:value-type="string" calcext:value-type="string">
            <text:p>Boissons</text:p>
          </table:table-cell>
          <table:table-cell table:style-name="ce88" office:value-type="currency" office:currency="₹" office:value="1710" calcext:value-type="currency">
            <text:p>₹1,710.00</text:p>
          </table:table-cell>
          <table:table-cell table:style-name="ce79" office:value-type="currency" office:currency="EUR" office:value="13.68" calcext:value-type="currency">
            <text:p>€13.6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Divers</text:p>
          </table:table-cell>
          <table:table-cell table:style-name="ce88" office:value-type="currency" office:currency="₹" office:value="200" calcext:value-type="currency">
            <text:p>₹200.00</text:p>
          </table:table-cell>
          <table:table-cell table:style-name="ce79" office:value-type="currency" office:currency="EUR" office:value="1.6" calcext:value-type="currency">
            <text:p>€1.6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Hébergement</text:p>
          </table:table-cell>
          <table:table-cell table:style-name="ce88" office:value-type="currency" office:currency="₹" office:value="310" calcext:value-type="currency">
            <text:p>₹310.00</text:p>
          </table:table-cell>
          <table:table-cell table:style-name="ce79" office:value-type="currency" office:currency="EUR" office:value="2.48" calcext:value-type="currency">
            <text:p>€2.48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Repas</text:p>
          </table:table-cell>
          <table:table-cell table:style-name="ce88" office:value-type="currency" office:currency="₹" office:value="7150" calcext:value-type="currency">
            <text:p>₹7,150.00</text:p>
          </table:table-cell>
          <table:table-cell table:style-name="ce79" office:value-type="currency" office:currency="EUR" office:value="57.2" calcext:value-type="currency">
            <text:p>€57.20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Transports</text:p>
          </table:table-cell>
          <table:table-cell table:style-name="ce89" office:value-type="currency" office:currency="₹" office:value="950" calcext:value-type="currency">
            <text:p>₹950.00</text:p>
          </table:table-cell>
          <table:table-cell table:style-name="ce81" office:value-type="currency" office:currency="EUR" office:value="7.6" calcext:value-type="currency">
            <text:p>€7.60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Total Result</text:p>
          </table:table-cell>
          <table:table-cell table:style-name="ce90" office:value-type="currency" office:currency="₹" office:value="10320" calcext:value-type="currency">
            <text:p>₹10,320.00</text:p>
          </table:table-cell>
          <table:table-cell table:style-name="ce92" office:value-type="currency" office:currency="EUR" office:value="82.56" calcext:value-type="currency">
            <text:p>€82.56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Table Pivot Annapurna Circuit" table:application-data="" table:target-range-address="'Table Pivot Annapurna Circuit'.A1:'Table Pivot Annapurna Circuit'.C9" table:buttons="'Table Pivot Annapurna Circuit'.A2 'Table Pivot Annapurna Circuit'.B1" table:show-filter-button="false">
          <table:source-cell-range table:cell-range-address="'Annapurna Circuit (détails)'.B5:'Annapurna Circuit (détails)'.E104"/>
          <table:data-pilot-field table:source-field-name="Descrip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esisahar - Bhulbhule (7.7 km)" table:display="true" table:show-details="true"/>
                <table:data-pilot-member table:name="Bus pour Besishahar" table:display="true" table:show-details="true"/>
                <table:data-pilot-member table:name="Mouchoirs" table:display="true" table:show-details="true"/>
                <table:data-pilot-member table:name="Petit déjeuner (Café et pain au chocolat)" table:display="true" table:show-details="true"/>
                <table:data-pilot-member table:name="Déjeuner à Besisahar" table:display="true" table:show-details="true"/>
                <table:data-pilot-member table:name="Dîner à Bhulbhule" table:display="true" table:show-details="true"/>
                <table:data-pilot-member table:name="Guesthouse Bhulbhule" table:display="true" table:show-details="true"/>
                <table:data-pilot-member table:name="Bhulbhule - Tal (27 km)" table:display="true" table:show-details="true"/>
                <table:data-pilot-member table:name="Petit déjeuner (Porridge)" table:display="true" table:show-details="true"/>
                <table:data-pilot-member table:name="Déjeuner (Veg. fried potato) " table:display="true" table:show-details="true"/>
                <table:data-pilot-member table:name="Dîner (Fried noodles)" table:display="true" table:show-details="true"/>
                <table:data-pilot-member table:name="Dîner (Chapati)" table:display="true" table:show-details="true"/>
                <table:data-pilot-member table:name="Thé" table:display="true" table:show-details="true"/>
                <table:data-pilot-member table:name="Guesthouse Tal" table:display="true" table:show-details="true"/>
                <table:data-pilot-member table:name="Tal - Koto (20 km)" table:display="true" table:show-details="true"/>
                <table:data-pilot-member table:name="Petit déjeuner (Thé)" table:display="true" table:show-details="true"/>
                <table:data-pilot-member table:name="Dîner (Dal bhat)" table:display="true" table:show-details="true"/>
                <table:data-pilot-member table:name="Guesthouse Koto" table:display="true" table:show-details="true"/>
                <table:data-pilot-member table:name="Koto - Lower Pisang (16 km)" table:display="true" table:show-details="true"/>
                <table:data-pilot-member table:name="Cookie" table:display="true" table:show-details="true"/>
                <table:data-pilot-member table:name="Déjeuner (Egg fried rice)" table:display="true" table:show-details="true"/>
                <table:data-pilot-member table:name="Guesthouse Lower Pisang" table:display="true" table:show-details="true"/>
                <table:data-pilot-member table:name="Lower Pisang - Manang (19 km)" table:display="true" table:show-details="true"/>
                <table:data-pilot-member table:name="Petit déjeuner (Chocolate pancake)" table:display="true" table:show-details="true"/>
                <table:data-pilot-member table:name="2 thés" table:display="true" table:show-details="true"/>
                <table:data-pilot-member table:name="Déjeuner (Chapati)" table:display="true" table:show-details="true"/>
                <table:data-pilot-member table:name="Pain au chocolat" table:display="true" table:show-details="true"/>
                <table:data-pilot-member table:name="Dîner (Egg veg. fried noodles)" table:display="true" table:show-details="true"/>
                <table:data-pilot-member table:name="Guesthouse Manang" table:display="true" table:show-details="true"/>
                <table:data-pilot-member table:name="Manang - Acclimatation - Ice lake (16.4 km)" table:display="true" table:show-details="true"/>
                <table:data-pilot-member table:name="Petit déjeuner (2 oeufs sur le plat)" table:display="true" table:show-details="true"/>
                <table:data-pilot-member table:name="Petit déjeuner (Chapati)" table:display="true" table:show-details="true"/>
                <table:data-pilot-member table:name="Coca Cola" table:display="true" table:show-details="true"/>
                <table:data-pilot-member table:name="Gateaux" table:display="true" table:show-details="true"/>
                <table:data-pilot-member table:name="Manang - Tilicho Base Camp (14 km)" table:display="true" table:show-details="true"/>
                <table:data-pilot-member table:name="Petit déjeuner (Oeufs sur la plat)" table:display="true" table:show-details="true"/>
                <table:data-pilot-member table:name="Déjeuner (Potatoes with cheese)" table:display="true" table:show-details="true"/>
                <table:data-pilot-member table:name="Eau chaude (noodle achetées à Pokhara)" table:display="true" table:show-details="true"/>
                <table:data-pilot-member table:name="Guesthouse Tilicho Base Camp" table:display="true" table:show-details="true"/>
                <table:data-pilot-member table:name="Tilicho Base Camp - Tilicho Lake - Lower Khangsar (19.7 km)" table:display="true" table:show-details="true"/>
                <table:data-pilot-member table:name="Petit déjeuner (Breakfast Set)" table:display="true" table:show-details="true"/>
                <table:data-pilot-member table:name="Toblérone sur le chemin" table:display="true" table:show-details="true"/>
                <table:data-pilot-member table:name="Guesthouse Khangsar" table:display="true" table:show-details="true"/>
                <table:data-pilot-member table:name="Lower Khangsar - Thorung Phedi (15 km)" table:display="true" table:show-details="true"/>
                <table:data-pilot-member table:name="2 Snickers" table:display="true" table:show-details="true"/>
                <table:data-pilot-member table:name="Déjeuner (spaguettis)" table:display="true" table:show-details="true"/>
                <table:data-pilot-member table:name="Dîner (spaguettis)" table:display="true" table:show-details="true"/>
                <table:data-pilot-member table:name="Dîner (Garlic soup pour mal des montagnes)" table:display="true" table:show-details="true"/>
                <table:data-pilot-member table:name="Guesthouse Thorung Phedi" table:display="true" table:show-details="true"/>
                <table:data-pilot-member table:name="Thorung Phedi - Thorung La pass - Muktinath (14 km)" table:display="true" table:show-details="true"/>
                <table:data-pilot-member table:name="Petit déjeuner (oeufs)" table:display="true" table:show-details="true"/>
                <table:data-pilot-member table:name="2 Kit Kat" table:display="true" table:show-details="true"/>
                <table:data-pilot-member table:name="Déjeuner (Chowmein)" table:display="true" table:show-details="true"/>
                <table:data-pilot-member table:name="Dîner (Yak burger)" table:display="true" table:show-details="true"/>
                <table:data-pilot-member table:name="Guesthouse Muktinath" table:display="true" table:show-details="true"/>
                <table:data-pilot-member table:name="Muktinath - Kagbeni - Jomsom (20 km)" table:display="true" table:show-details="true"/>
                <table:data-pilot-member table:name="Achat de pansements" table:display="true" table:show-details="true"/>
                <table:data-pilot-member table:name="Thé glacé en attendant les copains" table:display="true" table:show-details="true"/>
                <table:data-pilot-member table:name="Déjeuner (Noodles)" table:display="true" table:show-details="true"/>
                <table:data-pilot-member table:name="Jus de pomme" table:display="true" table:show-details="true"/>
                <table:data-pilot-member table:name="Deuxième jus de pomme" table:display="true" table:show-details="true"/>
                <table:data-pilot-member table:name="Linge" table:display="true" table:show-details="true"/>
                <table:data-pilot-member table:name="Douche chaude" table:display="true" table:show-details="true"/>
                <table:data-pilot-member table:name="Guesthouse Jomsom" table:display="true" table:show-details="true"/>
                <table:data-pilot-member table:name="Jomsom - Marpha (5.2 km)" table:display="true" table:show-details="true"/>
                <table:data-pilot-member table:name="Achat de pansements et soins pied" table:display="true" table:show-details="true"/>
                <table:data-pilot-member table:name="Jus d'abricot à Marpha" table:display="true" table:show-details="true"/>
                <table:data-pilot-member table:name="Déjeuner (Pizza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et type de dépenses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9/05/2018" table:display="false" table:show-details="true"/>
                <table:data-pilot-member table:name="20/05/2018" table:display="false" table:show-details="true"/>
                <table:data-pilot-member table:name="21/05/2018" table:display="false" table:show-details="true"/>
                <table:data-pilot-member table:name="22/05/2018" table:display="false" table:show-details="true"/>
                <table:data-pilot-member table:name="23/05/2018" table:display="false" table:show-details="true"/>
                <table:data-pilot-member table:name="24/05/2018" table:display="false" table:show-details="true"/>
                <table:data-pilot-member table:name="25/05/2018" table:display="false" table:show-details="true"/>
                <table:data-pilot-member table:name="26/05/2018" table:display="false" table:show-details="true"/>
                <table:data-pilot-member table:name="27/05/2018" table:display="false" table:show-details="true"/>
                <table:data-pilot-member table:name="28/05/2018" table:display="false" table:show-details="true"/>
                <table:data-pilot-member table:name="29/05/2018" table:display="false" table:show-details="true"/>
                <table:data-pilot-member table:name="30/05/2018" table:display="false" table:show-details="true"/>
                <table:data-pilot-member table:name="Boissons" table:display="true" table:show-details="true"/>
                <table:data-pilot-member table:name="Divers" table:display="true" table:show-details="true"/>
                <table:data-pilot-member table:name="En-cas" table:display="true" table:show-details="true"/>
                <table:data-pilot-member table:name="Hébergement" table:display="true" table:show-details="true"/>
                <table:data-pilot-member table:name="Repas" table:display="true" table:show-details="true"/>
                <table:data-pilot-member table:name="Transports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Prix (Rs.)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ix (€)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 Pivot ABC" table:application-data="" table:target-range-address="'Table Pivot ABC'.A1:'Table Pivot ABC'.C13" table:buttons="'Table Pivot ABC'.A2 'Table Pivot ABC'.B1" table:show-filter-button="false">
          <table:source-cell-range table:cell-range-address="'ABC (détails)'.B5:'ABC (détails)'.E55"/>
          <table:data-pilot-field table:source-field-name="Descrip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Marpha - Tatopani ( Bus )" table:display="true" table:show-details="true"/>
                <table:data-pilot-member table:name="Bus pour Tatopani" table:display="true" table:show-details="true"/>
                <table:data-pilot-member table:name="Dîner (Chapati)" table:display="true" table:show-details="true"/>
                <table:data-pilot-member table:name="Dîner (Chicken byriani)" table:display="true" table:show-details="true"/>
                <table:data-pilot-member table:name="Coca cola" table:display="true" table:show-details="true"/>
                <table:data-pilot-member table:name="Guesthouse Tatopani" table:display="true" table:show-details="true"/>
                <table:data-pilot-member table:name="Tatopani - Ghorepani (15 km)" table:display="true" table:show-details="true"/>
                <table:data-pilot-member table:name="Petit déjeuner (Breakfast set)" table:display="true" table:show-details="true"/>
                <table:data-pilot-member table:name="Déjeuner (Spaguetti cheese)" table:display="true" table:show-details="true"/>
                <table:data-pilot-member table:name="Déjeuner (Chapati)" table:display="true" table:show-details="true"/>
                <table:data-pilot-member table:name="Dîner (Macaroni)" table:display="true" table:show-details="true"/>
                <table:data-pilot-member table:name="Thé" table:display="true" table:show-details="true"/>
                <table:data-pilot-member table:name="Mixed fruit" table:display="true" table:show-details="true"/>
                <table:data-pilot-member table:name="Guesthouse Ghorepani" table:display="true" table:show-details="true"/>
                <table:data-pilot-member table:name="Ghorepani - Poon Hill - Chhomrong (19.8 km)" table:display="true" table:show-details="true"/>
                <table:data-pilot-member table:name="Petit déjeuner (Chapati)" table:display="true" table:show-details="true"/>
                <table:data-pilot-member table:name="Déjeuner (Curry rice)" table:display="true" table:show-details="true"/>
                <table:data-pilot-member table:name="Dîner (Dhal bat)" table:display="true" table:show-details="true"/>
                <table:data-pilot-member table:name="Guesthouse Chhomrong" table:display="true" table:show-details="true"/>
                <table:data-pilot-member table:name="Chhomrong - Deurali (14 km)" table:display="true" table:show-details="true"/>
                <table:data-pilot-member table:name="Déjeuner (Egg fried rice)" table:display="true" table:show-details="true"/>
                <table:data-pilot-member table:name="Douche chaude" table:display="true" table:show-details="true"/>
                <table:data-pilot-member table:name="Guesthouse Deurali" table:display="true" table:show-details="true"/>
                <table:data-pilot-member table:name="Deurali - Annapurna Base Camp (6.7 km)" table:display="true" table:show-details="true"/>
                <table:data-pilot-member table:name="Déjeuner (Spaguetti)" table:display="true" table:show-details="true"/>
                <table:data-pilot-member table:name="Guesthouse Annapurna Base Camp" table:display="true" table:show-details="true"/>
                <table:data-pilot-member table:name="Annapurna Base Camp - Chhomrong (21 km)" table:display="true" table:show-details="true"/>
                <table:data-pilot-member table:name="Pas de ptit dej a ABC" table:display="true" table:show-details="true"/>
                <table:data-pilot-member table:name="Déjeuner (Spaguetti cheese tomato egg tuna)" table:display="true" table:show-details="true"/>
                <table:data-pilot-member table:name="Dîner (Rosti cheese)" table:display="true" table:show-details="true"/>
                <table:data-pilot-member table:name="2 thés" table:display="true" table:show-details="true"/>
                <table:data-pilot-member table:name="Chhomrong - Siwai (10 km)" table:display="true" table:show-details="true"/>
                <table:data-pilot-member table:name="Petit déjeuner (Thé)" table:display="true" table:show-details="true"/>
                <table:data-pilot-member table:name="Petit déjeuner (1/2 banana pancake avec Thibaud)" table:display="true" table:show-details="true"/>
                <table:data-pilot-member table:name="Bus retour à Pokhar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et type de dépenses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30/05/2018" table:display="false" table:show-details="true"/>
                <table:data-pilot-member table:name="31/05/2018" table:display="false" table:show-details="true"/>
                <table:data-pilot-member table:name="Boissons" table:display="true" table:show-details="true"/>
                <table:data-pilot-member table:name="Divers" table:display="true" table:show-details="true"/>
                <table:data-pilot-member table:name="Hébergement" table:display="true" table:show-details="true"/>
                <table:data-pilot-member table:name="Repas" table:display="true" table:show-details="true"/>
                <table:data-pilot-member table:name="Transports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Prix (Rs.)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ix (€)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text>$</number:text>
      <number:number number:decimal-places="0" loext:min-decimal-places="0" number:min-integer-digits="1" number:grouping="true"/>
    </number:number-style>
    <number:currency-style style:name="N127">
      <number:currency-symbol>€</number:currency-symbol>
      <number:number number:decimal-places="2" loext:min-decimal-places="2" number:min-integer-digits="1" number:grouping="true"/>
    </number:currency-style>
    <number:currency-style style:name="N128">
      <number:currency-symbol>₹</number:currency-symbol>
      <number:number number:decimal-places="0" loext:min-decimal-places="0" number:min-integer-digits="1" number:grouping="true"/>
    </number:currency-style>
    <number:currency-style style:name="N129">
      <number:currency-symbol>₹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penses_20__28_Résumé_20_et_20_graphiques_29_" style:display-name="PageStyle_Dépenses (Résumé et graphiques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apurna_20_Circuit_20__28_détails_29_" style:display-name="PageStyle_Annapurna Circuit (détails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C_20__28_détails_29_" style:display-name="PageStyle_ABC (détails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Pivot_20_Annapurna_20_Circuit" style:display-name="PageStyle_Table Pivot Annapurna Circu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Pivot_20_ABC" style:display-name="PageStyle_Table Pivot A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76" meta:object-count="3"/>
    <meta:generator>LibreOfficeDev/5.1.0.3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7">
      <number:currency-symbol>€</number:currency-symbol>
      <number:number number:decimal-places="2" loext:min-decimal-places="2" number:min-integer-digits="1" number:grouping="true"/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7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3366cc"/>
    </style:style>
    <style:style style:name="ch8" style:family="chart">
      <style:chart-properties chart:solid-type="cuboid"/>
      <style:graphic-properties draw:fill="solid" draw:fill-color="#6d9eeb"/>
    </style:style>
    <style:style style:name="ch9" style:family="chart">
      <style:chart-properties chart:solid-type="cuboid"/>
      <style:graphic-properties draw:fill="solid" draw:fill-color="#93c47d"/>
    </style:style>
    <style:style style:name="ch10" style:family="chart">
      <style:chart-properties chart:solid-type="cuboid"/>
      <style:graphic-properties draw:fill="solid" draw:fill-color="#ff0000"/>
    </style:style>
    <style:style style:name="ch11" style:family="chart">
      <style:chart-properties chart:solid-type="cuboid"/>
      <style:graphic-properties draw:fill="solid" draw:fill-color="#ffd966"/>
    </style:style>
    <style:style style:name="ch12" style:family="chart">
      <style:chart-properties chart:solid-type="cuboid"/>
      <style:graphic-properties draw:fill="solid" draw:fill-color="#cc0000"/>
    </style:style>
    <style:style style:name="ch13" style:family="chart">
      <style:chart-properties chart:solid-type="cuboid"/>
      <style:graphic-properties draw:fill="solid" draw:fill-color="#a64d79"/>
    </style:style>
    <style:style style:name="ch14" style:family="chart">
      <style:chart-properties chart:solid-type="cuboid"/>
      <style:graphic-properties draw:fill="solid" draw:fill-color="#6aa84f"/>
    </style:style>
    <style:style style:name="ch15" style:family="chart">
      <style:chart-properties chart:solid-type="cuboid"/>
      <style:graphic-properties draw:fill="solid" draw:fill-color="#e69138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1.483cm" svg:height="7.117cm" xlink:href=".." xlink:type="simple" chart:class="chart:ring" chart:style-name="ch1">
        <chart:legend chart:legend-position="end" svg:x="8.056cm" svg:y="1.267cm" style:legend-expansion="high" chart:style-name="ch2"/>
        <chart:plot-area chart:style-name="ch3" table:cell-range-address="'Dépenses (Résumé et graphiques)'.B5:'Dépenses (Résumé et graphiques)'.B13 'Dépenses (Résumé et graphiques)'.D5:'Dépenses (Résumé et graphiques)'.D13" chart:data-source-has-labels="column" svg:x="0.229cm" svg:y="0.142cm" svg:width="7.598cm" svg:height="6.833cm">
          <chartooo:coordinate-region svg:x="0.612cm" svg:y="0.143cm" svg:width="6.832cm" svg:height="6.832cm"/>
          <chart:axis chart:dimension="x" chart:name="primary-x" chart:style-name="ch4" chartooo:axis-type="text">
            <chart:categories table:cell-range-address="'Dépenses (Résumé et graphiques)'.B5:'Dépenses (Résumé et graphiques)'.B13"/>
          </chart:axis>
          <chart:axis chart:dimension="y" chart:name="primary-y" chart:style-name="ch5"/>
          <chart:series chart:style-name="ch6" chart:values-cell-range-address="'Dépenses (Résumé et graphiques)'.D5:'Dépenses (Résumé et graphiques)'.D1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Visa (40 USD)</text:p>
                <draw:g>
                  <svg:desc>'Dépenses (Résumé et graphiques)'.B5:'Dépenses (Résumé et graphiques)'.B13</svg:desc>
                </draw:g>
              </table:table-cell>
              <table:table-cell office:value-type="float" office:value="34.69">
                <text:p>34.69</text:p>
                <draw:g>
                  <svg:desc>'Dépenses (Résumé et graphiques)'.D5:'Dépenses (Résumé et graphiques)'.D13</svg:desc>
                </draw:g>
              </table:table-cell>
            </table:table-row>
            <table:table-row>
              <table:table-cell office:value-type="string">
                <text:p>Permis de trek</text:p>
              </table:table-cell>
              <table:table-cell office:value-type="float" office:value="34.42">
                <text:p>34.42</text:p>
              </table:table-cell>
            </table:table-row>
            <table:table-row>
              <table:table-cell office:value-type="string">
                <text:p>Courses pré trek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Boissons</text:p>
              </table:table-cell>
              <table:table-cell office:value-type="float" office:value="29.6557378640777">
                <text:p>29.6557378640777</text:p>
              </table:table-cell>
            </table:table-row>
            <table:table-row>
              <table:table-cell office:value-type="string">
                <text:p>Divers</text:p>
              </table:table-cell>
              <table:table-cell office:value-type="float" office:value="11.1916067961165">
                <text:p>11.1916067961165</text:p>
              </table:table-cell>
            </table:table-row>
            <table:table-row>
              <table:table-cell office:value-type="string">
                <text:p>En-cas</text:p>
              </table:table-cell>
              <table:table-cell office:value-type="float" office:value="13.1713495145631">
                <text:p>13.1713495145631</text:p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5.17157281553398">
                <text:p>5.17157281553398</text:p>
              </table:table-cell>
            </table:table-row>
            <table:table-row>
              <table:table-cell office:value-type="string">
                <text:p>Repas</text:p>
              </table:table-cell>
              <table:table-cell office:value-type="float" office:value="164.035825242719">
                <text:p>164.035825242719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10.908786407767">
                <text:p>10.908786407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7">
      <number:currency-symbol>€</number:currency-symbol>
      <number:number number:decimal-places="2" loext:min-decimal-places="2" number:min-integer-digits="1" number:grouping="true"/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7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ff0000"/>
    </style:style>
    <style:style style:name="ch8" style:family="chart">
      <style:chart-properties chart:solid-type="cuboid"/>
      <style:graphic-properties draw:fill="solid" draw:fill-color="#f1c232"/>
    </style:style>
    <style:style style:name="ch9" style:family="chart">
      <style:chart-properties chart:solid-type="cuboid"/>
      <style:graphic-properties draw:fill="solid" draw:fill-color="#cc0000"/>
    </style:style>
    <style:style style:name="ch10" style:family="chart">
      <style:chart-properties chart:solid-type="cuboid"/>
      <style:graphic-properties draw:fill="solid" draw:fill-color="#a64d79"/>
    </style:style>
    <style:style style:name="ch11" style:family="chart">
      <style:chart-properties chart:solid-type="cuboid"/>
      <style:graphic-properties draw:fill="solid" draw:fill-color="#6aa84f"/>
    </style:style>
    <style:style style:name="ch12" style:family="chart">
      <style:chart-properties chart:solid-type="cuboid"/>
      <style:graphic-properties draw:fill="solid" draw:fill-color="#e69138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1.483cm" svg:height="7.117cm" xlink:href=".." xlink:type="simple" chart:class="chart:ring" chart:style-name="ch1">
        <chart:legend chart:legend-position="end" svg:x="8.532cm" svg:y="2.014cm" style:legend-expansion="high" chart:style-name="ch2"/>
        <chart:plot-area chart:style-name="ch3" table:cell-range-address="'Dépenses (Résumé et graphiques)'.B24:'Dépenses (Résumé et graphiques)'.B29 'Dépenses (Résumé et graphiques)'.D24:'Dépenses (Résumé et graphiques)'.D29" chart:data-source-has-labels="column" svg:x="0.229cm" svg:y="0.142cm" svg:width="8.074cm" svg:height="6.833cm">
          <chartooo:coordinate-region svg:x="0.85cm" svg:y="0.143cm" svg:width="6.832cm" svg:height="6.832cm"/>
          <chart:axis chart:dimension="x" chart:name="primary-x" chart:style-name="ch4" chartooo:axis-type="text">
            <chart:categories table:cell-range-address="'Dépenses (Résumé et graphiques)'.B24:'Dépenses (Résumé et graphiques)'.B29"/>
          </chart:axis>
          <chart:axis chart:dimension="y" chart:name="primary-y" chart:style-name="ch5"/>
          <chart:series chart:style-name="ch6" chart:values-cell-range-address="'Dépenses (Résumé et graphiques)'.D24:'Dépenses (Résumé et graphiques)'.D2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Boissons</text:p>
                <draw:g>
                  <svg:desc>'Dépenses (Résumé et graphiques)'.B24:'Dépenses (Résumé et graphiques)'.B29</svg:desc>
                </draw:g>
              </table:table-cell>
              <table:table-cell office:value-type="float" office:value="15.8379417475728">
                <text:p>15.8379417475728</text:p>
                <draw:g>
                  <svg:desc>'Dépenses (Résumé et graphiques)'.D24:'Dépenses (Résumé et graphiques)'.D29</svg:desc>
                </draw:g>
              </table:table-cell>
            </table:table-row>
            <table:table-row>
              <table:table-cell office:value-type="string">
                <text:p>Divers</text:p>
              </table:table-cell>
              <table:table-cell office:value-type="float" office:value="9.57549029126214">
                <text:p>9.57549029126214</text:p>
              </table:table-cell>
            </table:table-row>
            <table:table-row>
              <table:table-cell office:value-type="string">
                <text:p>En-cas</text:p>
              </table:table-cell>
              <table:table-cell office:value-type="float" office:value="13.1713495145631">
                <text:p>13.1713495145631</text:p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2.66659223300971">
                <text:p>2.66659223300971</text:p>
              </table:table-cell>
            </table:table-row>
            <table:table-row>
              <table:table-cell office:value-type="string">
                <text:p>Repas</text:p>
              </table:table-cell>
              <table:table-cell office:value-type="float" office:value="106.259660194175">
                <text:p>106.259660194175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3.23223300970874">
                <text:p>3.232233009708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7">
      <number:currency-symbol>€</number:currency-symbol>
      <number:number number:decimal-places="2" loext:min-decimal-places="2" number:min-integer-digits="1" number:grouping="true"/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7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ff0000"/>
    </style:style>
    <style:style style:name="ch8" style:family="chart">
      <style:chart-properties chart:solid-type="cuboid"/>
      <style:graphic-properties draw:fill="solid" draw:fill-color="#f3f3f3"/>
    </style:style>
    <style:style style:name="ch9" style:family="chart">
      <style:chart-properties chart:solid-type="cuboid"/>
      <style:graphic-properties draw:fill="solid" draw:fill-color="#a64d79"/>
    </style:style>
    <style:style style:name="ch10" style:family="chart">
      <style:chart-properties chart:solid-type="cuboid"/>
      <style:graphic-properties draw:fill="solid" draw:fill-color="#6aa84f"/>
    </style:style>
    <style:style style:name="ch11" style:family="chart">
      <style:chart-properties chart:solid-type="cuboid"/>
      <style:graphic-properties draw:fill="solid" draw:fill-color="#f1c232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1.483cm" svg:height="7.117cm" xlink:href=".." xlink:type="simple" chart:class="chart:ring" chart:style-name="ch1">
        <chart:legend chart:legend-position="end" svg:x="8.532cm" svg:y="2.263cm" style:legend-expansion="high" chart:style-name="ch2"/>
        <chart:plot-area chart:style-name="ch3" table:cell-range-address="'Dépenses (Résumé et graphiques)'.B39:'Dépenses (Résumé et graphiques)'.B43 'Dépenses (Résumé et graphiques)'.D39:'Dépenses (Résumé et graphiques)'.D43" chart:data-source-has-labels="column" svg:x="0.229cm" svg:y="0.142cm" svg:width="8.074cm" svg:height="6.833cm">
          <chartooo:coordinate-region svg:x="0.85cm" svg:y="0.143cm" svg:width="6.832cm" svg:height="6.832cm"/>
          <chart:axis chart:dimension="x" chart:name="primary-x" chart:style-name="ch4" chartooo:axis-type="text">
            <chart:categories table:cell-range-address="'Dépenses (Résumé et graphiques)'.B39:'Dépenses (Résumé et graphiques)'.B43"/>
          </chart:axis>
          <chart:axis chart:dimension="y" chart:name="primary-y" chart:style-name="ch5"/>
          <chart:series chart:style-name="ch6" chart:values-cell-range-address="'Dépenses (Résumé et graphiques)'.D39:'Dépenses (Résumé et graphiques)'.D4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Boissons</text:p>
                <draw:g>
                  <svg:desc>'Dépenses (Résumé et graphiques)'.B39:'Dépenses (Résumé et graphiques)'.B43</svg:desc>
                </draw:g>
              </table:table-cell>
              <table:table-cell office:value-type="float" office:value="13.8177961165049">
                <text:p>13.8177961165049</text:p>
                <draw:g>
                  <svg:desc>'Dépenses (Résumé et graphiques)'.D39:'Dépenses (Résumé et graphiques)'.D43</svg:desc>
                </draw:g>
              </table:table-cell>
            </table:table-row>
            <table:table-row>
              <table:table-cell office:value-type="string">
                <text:p>Divers</text:p>
              </table:table-cell>
              <table:table-cell office:value-type="float" office:value="1.61611650485437">
                <text:p>1.61611650485437</text:p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2.50498058252427">
                <text:p>2.50498058252427</text:p>
              </table:table-cell>
            </table:table-row>
            <table:table-row>
              <table:table-cell office:value-type="string">
                <text:p>Repas</text:p>
              </table:table-cell>
              <table:table-cell office:value-type="float" office:value="57.7761650485437">
                <text:p>57.7761650485437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7.67655339805825">
                <text:p>7.676553398058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